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ogzoggel ongenummerd, 5404 L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1-10-2025 ingediende aanvraag omgevingsvergunning op locatie Hoogzoggel ongenummerd (tegenover huisnummers 64 t/m 128), 5404 LS Uden is ingetrokken.</text:p>
            <text:p text:style-name="last-al">De zaak is geregistreerd onder zaaknummer <text:span text:style-name="nadrukvet">93063-2025</text:span> en heeft de omschrijving "plaatsen van een schaftwagen en een dixi gedurende het onderhoud aan het appartementencomplex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208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30632025</meta:user-defined>
    <meta:user-defined meta:name="DCTERMS.abstract">plaatsen van een schaftwagen en een dixi gedurende het onderhoud aan het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Hoogzoggel ongenummerd, 5404 LS U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80</meta:user-defined>
    <meta:user-defined meta:name="OVERHEIDop.GmbID/DC.identifier">gmb-2025-512080</meta:user-defined>
    <meta:user-defined meta:name="OVERHEIDop.versieInformatie"/>
  </office:meta>
</office:document-meta>
</file>