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tenijdijk te Bantega: melding toepassen van grond of baggerspecie op of in de landbodem. (Z.825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anuari 2025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1208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08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5414</meta:user-defined>
    <dc:language>nl</dc:language>
    <meta:user-defined meta:name="OVERHEIDop.locatietype/OVERHEIDop.gebiedsmarkering">Vlak</meta:user-defined>
    <meta:user-defined meta:name="DC.title">Grietenijdijk te Bantega: melding toepassen van grond of baggerspecie op of in de landbodem. (Z.825414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208</meta:user-defined>
    <meta:user-defined meta:name="OVERHEIDop.GmbID/DC.identifier">gmb-2025-51208</meta:user-defined>
    <meta:user-defined meta:name="OVERHEIDop.versieInformatie"/>
  </office:meta>
</office:document-meta>
</file>