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46 - Laan van Meerdervoort ter hoogte van huisnummer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wijderen en aanleggen van spanningskabels en lagedrukleidingen en het treffen van tijdelijke verkeersmaatregelen ter hoogte van de Laan van Meerdervoort huisnummer 46 in Den Haag. De aanvraag is ingediend voor de periode van 2 december 2025 t/m 1 juni 2026 (wijzigingsbesluit).</text:p>
            <text:p text:style-name="common-al"/>
            <text:p text:style-name="common-al">Ons kenmerk: 0071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46 - Laan van Meerdervoort ter hoogte van huisnummer 46</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07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7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17IBA25/9055985</meta:user-defined>
    <meta:user-defined meta:name="DCTERMS.abstract">Rectificatie bekendmaking  het verwijderen en aanleggen van spanningskabels en lagedrukleidingen en het treffen van tijdelijke verkeersmaatregelen ter hoogte van de Laan van Meerdervoort huisnummer 46 in Den Haag. De aanvraag is ingediend voor de periode van 2 december 2025 t/m 1 ju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Meerdervoort 46 - Laan van Meerdervoort ter hoogte van huisnummer 46 te Den Haag</meta:user-defined>
    <meta:user-defined meta:name="DCTERMS.W3CDTF/DCTERMS.available">2025-11-25</meta:user-defined>
    <meta:user-defined meta:name="OVERHEIDop.externeBijlage">Bijlage_60887736_voor_bekendmaking|exb-2025-43054</meta:user-defined>
    <meta:user-defined meta:name="DCTERMS.W3CDTF/OVERHEIDop.jaargang">2025</meta:user-defined>
    <meta:user-defined meta:name="OVERHEIDop.publicationIssue">512075</meta:user-defined>
    <meta:user-defined meta:name="OVERHEIDop.GmbID/DC.identifier">gmb-2025-512075</meta:user-defined>
    <meta:user-defined meta:name="OVERHEIDop.versieInformatie"/>
  </office:meta>
</office:document-meta>
</file>