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een jaar ontheffing APV 2026, voor slijpwerkzaamheden aan het spoor door de gehele gemeente Leidschendam - Voorburg - kenmerk 00002333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ntheffing geluidshinder aangevraagd voor aanvraag jaar ontheffing APV 2026 voor slijpwerkzaamheden aan het spoor door de gehele gemeente Leidschendam - Voorbrug</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20-11-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text:span text:style-name="nadrukvet"> de volgende gegevens: het kenmerk van de aanvraag, het adres van de aanvraag, uw naam, adres, telefoonnummer, en uw reactie. Doe dit zo snel mogelijk, zodat uw reactie eventueel meegenomen kan worden bij de beoordeling van de aanvraag.</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07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vraag ontheffing geluidshinder voor een jaar ontheffing APV 2026, voor slijpwerkzaamheden aan het spoor door de gehele gemeente Leidschendam - Voorburg - kenmerk 00002333016</meta:user-defined>
    <meta:user-defined meta:name="DCTERMS.W3CDTF/DCTERMS.available">2025-11-25</meta:user-defined>
    <meta:user-defined meta:name="DCTERMS.W3CDTF/OVERHEIDop.jaargang">2025</meta:user-defined>
    <meta:user-defined meta:name="OVERHEIDop.publicationIssue">512072</meta:user-defined>
    <meta:user-defined meta:name="OVERHEIDop.GmbID/DC.identifier">gmb-2025-512072</meta:user-defined>
    <meta:user-defined meta:name="OVERHEIDop.versieInformatie"/>
  </office:meta>
</office:document-meta>
</file>