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Klaasstraat 33 en 35, 5911J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Klaasstraat 33 en 35, 5911JN Venlo</text:span>
          </text:p>
            <text:p text:style-name="common-al">Voor het veranderen van de pui in de voorgevel van het pand</text:p>
            <text:p text:style-name="common-al">Bekendgemaakt/verzonden op 5 februari 2025</text:p>
            <text:p text:style-name="common-al">Kenmerk Z2024-05474</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5 februari 2025 tot en met 19 maart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6 februar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207</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07</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07</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5474</meta:user-defined>
    <meta:user-defined meta:name="DCTERMS.abstract">Betreft:  Beschikking op aanvraag op locatie Klaasstraat 33 en 35, 5911JN Venlo</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leende Omgevingsvergunning reguliere voorbereidingsprocedure  - Klaasstraat 33 en 35, 5911JN Venlo</meta:user-defined>
    <meta:user-defined meta:name="DCTERMS.W3CDTF/DCTERMS.available">2025-02-07</meta:user-defined>
    <meta:user-defined meta:name="DCTERMS.W3CDTF/OVERHEIDop.jaargang">2025</meta:user-defined>
    <meta:user-defined meta:name="OVERHEIDop.publicationIssue">51207</meta:user-defined>
    <meta:user-defined meta:name="OVERHEIDop.GmbID/DC.identifier">gmb-2025-51207</meta:user-defined>
    <meta:user-defined meta:name="OVERHEIDop.versieInformatie"/>
  </office:meta>
</office:document-meta>
</file>