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lijke grond Barendrecht </text:p>
      <text:section text:name="zakelijke-mededeling_id1-3-2" text:style-name="zakelijke-mededeling">
        <text:section text:name="zakelijke-mededeling-tekst_id1-3-2-1" text:style-name="zakelijke-mededeling-tekst">
          <text:section text:name="tekst_id1-3-2-1-1" text:style-name="tekst">
            <text:p text:style-name="common-al">Gemeente Barendrecht is voornemens om een koopovereenkomst te sluiten met de eigenaar van Boeier 79 te Barendrecht, hierna te noemen ‘koper’. Dit betreft de uitgifte van een perceel grond (gedeeltelijk), kadastraal bekend als gemeente Barendrecht, D8950, ten behoeve van het gebruik ‘uitbreiding van de tuin’. Het hiervoor vermelde uit te geven perceel grenst aan het perceel in eigendom van de koper, waardoor deze geacht wordt te worden aangemerkt als de enige serieuze gegadigde.</text:p>
            <text:p text:style-name="common-al">
            <text:span text:style-name="nadrukcur">Waarom publiceert de gemeente Barendrecht deze kennisgeving?</text:span>
          </text:p>
            <text:p text:style-name="common-al">De gemeente Barendrecht is van mening dat zij de grond verkoopt aan de enige serieuze gegadigde die in aanmerking komt voor de koop van het stuk grond. De tuin van koper grenst aan het te verkopen stuk grond.</text:p>
            <text:p text:style-name="common-al">
            <text:span text:style-name="nadrukcur">Reactietermijn</text:span>
          </text:p>
            <text:p text:style-name="common-al">Bent u het niet eens met dit voornemen tot verkoop, omdat u van mening bent ook als serieuze gegadigde in aanmerking te komen voor koop van het genoemde perceel, dan dient u dit binnen een termijn van 20 werkdagen na publicatie van dit bericht kenbaar te maken door een kort geding procedure aanhangig te maken bij de rechtbank Rotterdam. Indien u een kort geding aanhangig maakt, verzoeken wij u ons dit zo spoedig mogelijk schriftelijk mede te delen door toezending van de conceptdagvaarding naar de gemeente.</text:p>
            <text:p text:style-name="last-al">Indien binnen de genoemde termijn geen kort geding aanhangig wordt gemaakt zal de gemeente Barendrecht de koop aan de beoogd koper verder effectueren. Bij gebreke van een tijdig aanhangig gemaakt kort geding vervalt het recht tegen al het voornoemde in rechte op te komen en/of daarop enige vordering tot schadevergoeding of welke andere aanspraak dan ook te baseren, althans heeft u uw rechten daarop verwerkt. De gemeente en de beoogd kop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206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6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6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van gemeentelijke grond Barendrecht</meta:user-defined>
    <meta:user-defined meta:name="DCTERMS.W3CDTF/DCTERMS.available">2025-11-26</meta:user-defined>
    <meta:user-defined meta:name="DCTERMS.W3CDTF/OVERHEIDop.jaargang">2025</meta:user-defined>
    <meta:user-defined meta:name="OVERHEIDop.publicationIssue">512069</meta:user-defined>
    <meta:user-defined meta:name="OVERHEIDop.GmbID/DC.identifier">gmb-2025-512069</meta:user-defined>
    <meta:user-defined meta:name="OVERHEIDop.versieInformatie"/>
  </office:meta>
</office:document-meta>
</file>