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ustav Mahlerplein 97, Amsterdam - het dichtzetten van een (voormalig) trapgat op de 24ste verdieping van het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dichtzetten van een (voormalig) trapgat op de 24ste verdieping van het kantoorgebouw</text:p>
            <text:p text:style-name="common-al">Aanvrager: Tétris Design &amp; Build B.V.</text:p>
            <text:p text:style-name="common-al">Zaaknummer: OD2025-0022166</text:p>
            <text:p text:style-name="common-al">DSO nummer: 2025091800677</text:p>
            <text:p text:style-name="common-al">Uitkomst besluit: verleend</text:p>
            <text:p text:style-name="common-al">Datum besluit: 21-11-2025</text:p>
            <text:p text:style-name="common-al">Bezwaar in te dienen tot en met: 02-01-2026</text:p>
            <text:p text:style-name="common-al">Namens: Gemeente Amsterdam</text:p>
            <text:p text:style-name="common-al">Wilt u de gepubliceerde documenten behorende bij deze bekendmaking in zien, klik dan <text:a xlink:href="https://edataloket.odnzkg.nl/?q=%7B%22search%22%3A%22OD2025-002216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0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166</meta:user-defined>
    <meta:user-defined meta:name="DCTERMS.abstract">Dichtzetten trapgat - 24ste verdieping -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ustav Mahlerplein 97, Amsterdam - het dichtzetten van een (voormalig) trapgat op de 24ste verdieping van het kantoorgebouw</meta:user-defined>
    <meta:user-defined meta:name="DCTERMS.W3CDTF/DCTERMS.available">2025-11-25</meta:user-defined>
    <meta:user-defined meta:name="DCTERMS.W3CDTF/OVERHEIDop.jaargang">2025</meta:user-defined>
    <meta:user-defined meta:name="OVERHEIDop.publicationIssue">512065</meta:user-defined>
    <meta:user-defined meta:name="OVERHEIDop.GmbID/DC.identifier">gmb-2025-512065</meta:user-defined>
    <meta:user-defined meta:name="OVERHEIDop.versieInformatie"/>
  </office:meta>
</office:document-meta>
</file>