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alsmeerderweg naast 645, Rijsenhout - Verlengen termijn gebruik tijdelijke bedrijfsruimt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termijn van het gebruik van de tijdelijke bedrijfsruimtes tot uiterlijk 05-09-2029</text:p>
            <text:p text:style-name="common-al">Aanvrager: Integrated Agricultural Concepts B.V.</text:p>
            <text:p text:style-name="common-al">Zaaknummer: OD2025-0030207</text:p>
            <text:p text:style-name="common-al">DSO nummer: 2025102301902</text:p>
            <text:p text:style-name="common-al">Ontvangstdatum aanvraag: 23-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06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6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6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0207</meta:user-defined>
    <meta:user-defined meta:name="DCTERMS.abstract">het verlengen van de termijn van het gebruik van de tijdelijke bedrijfsruimtes tot uiterlijk 5-9-2029</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alsmeerderweg naast 645, Rijsenhout - Verlengen termijn gebruik tijdelijke bedrijfsruimtes</meta:user-defined>
    <meta:user-defined meta:name="DCTERMS.W3CDTF/DCTERMS.available">2025-11-25</meta:user-defined>
    <meta:user-defined meta:name="DCTERMS.W3CDTF/OVERHEIDop.jaargang">2025</meta:user-defined>
    <meta:user-defined meta:name="OVERHEIDop.publicationIssue">512064</meta:user-defined>
    <meta:user-defined meta:name="OVERHEIDop.GmbID/DC.identifier">gmb-2025-512064</meta:user-defined>
    <meta:user-defined meta:name="OVERHEIDop.versieInformatie"/>
  </office:meta>
</office:document-meta>
</file>