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ollecte van de Interkerkelijke Stichting Ethiopië Eritrea op 25 december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Collecte Interkerkelijke Stichting Ethiopië Eritrea</text:p>
            <text:p text:style-name="common-al">Datum: 25 december 2025</text:p>
            <text:p text:style-name="common-al">Datum verzending: 30-01-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20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Collecte van de Interkerkelijke Stichting Ethiopië Eritrea op 25 december 2025 te Ur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06</meta:user-defined>
    <meta:user-defined meta:name="OVERHEIDop.GmbID/DC.identifier">gmb-2025-51206</meta:user-defined>
    <meta:user-defined meta:name="OVERHEIDop.versieInformatie"/>
  </office:meta>
</office:document-meta>
</file>