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67-3 1058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ruimte naar verblijfsruimte ten behoeve van de woning op de derde verdieping</text:p>
            <text:p text:style-name="common-al">Zaakadres: Haarlemmermeerstraat 167-3 1058JZ Amsterdam</text:p>
            <text:p text:style-name="common-al">Datum ontvangst: 12-09-2025</text:p>
            <text:p text:style-name="common-al">Zaaknummer: Z2025-038932</text:p>
            <text:p text:style-name="common-al">DSO-nummer: 20250912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8932</meta:user-defined>
    <meta:user-defined meta:name="DCTERMS.abstract">omzetten bergruimte naar verblijfsruimte ten behoeve van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167-3 1058JZ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55</meta:user-defined>
    <meta:user-defined meta:name="OVERHEIDop.GmbID/DC.identifier">gmb-2025-512055</meta:user-defined>
    <meta:user-defined meta:name="OVERHEIDop.versieInformatie"/>
  </office:meta>
</office:document-meta>
</file>