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gatha Dekenstraat 29-3 1053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naar twee zelfstandige woonruimten en realiseren van een dakterras</text:p>
            <text:p text:style-name="common-al">Besluit: verleend</text:p>
            <text:p text:style-name="common-al">Besluit verzonden op: 21-11-2025</text:p>
            <text:p text:style-name="common-al">Zaakadres: Agatha Dekenstraat 29-3 1053AM Amsterdam</text:p>
            <text:p text:style-name="common-al">Zaaknummer: Z2025-032880</text:p>
            <text:p text:style-name="common-al">DSO-nummer: 20250729016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88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05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5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5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880</meta:user-defined>
    <meta:user-defined meta:name="DCTERMS.abstract">omzetten van de zolderberging naar twee zelfstandige woonruimten en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gatha Dekenstraat 29-3 1053AM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54</meta:user-defined>
    <meta:user-defined meta:name="OVERHEIDop.GmbID/DC.identifier">gmb-2025-512054</meta:user-defined>
    <meta:user-defined meta:name="OVERHEIDop.versieInformatie"/>
  </office:meta>
</office:document-meta>
</file>