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Spengen 22, 3628EX Kockengen - nieuwe loods ten behoeve van agrarisch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nieuwe loods ten behoeve van agrarische functie op de locatie Spengen 22, 3628EX Kockengen.</text:p>
            <text:p text:style-name="common-al">Datum besluit: 21 november 2025</text:p>
            <text:p text:style-name="common-al">Zaaknummer: Z2025-00001471</text:p>
            <text:p text:style-name="common-al">U kunt bezwaar maken tot en met 2 januari 2026</text:p>
            <text:p text:style-name="common-al">
            <text:span text:style-name="nadrukvet">Inzien</text:span>
          </text:p>
            <text:p text:style-name="common-al">U kunt de documenten met zaaknummer Z2025-00001471 tot 2 januari 2026 inzien. Dit kan via de knop 'Bekijk documenten' aan de linkerkant van deze pagina, onder het kopje 'Extra informatie'. U kunt ook de link jeleefomgeving.nl/inzien/823214527/7ad88173-ef06-41b0-96c5-b39e08e4e6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05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1</meta:user-defined>
    <meta:user-defined meta:name="DCTERMS.abstract">Betreft: Beschikking op aanvraag geweigerd op locatie Spengen 22, 3628EX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geweigerd omgevingsvergunning Spengen 22, 3628EX Kockengen - nieuwe loods ten behoeve van agrarische functie</meta:user-defined>
    <meta:user-defined meta:name="OVERHEIDop.datumEindeReactietermijn">2026-01-02</meta:user-defined>
    <meta:user-defined meta:name="OVERHEIDop.terinzageleggingBG">https://jeleefomgeving.nl/inzien/823214527/7ad88173-ef06-41b0-96c5-b39e08e4e60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51</meta:user-defined>
    <meta:user-defined meta:name="OVERHEIDop.GmbID/DC.identifier">gmb-2025-512051</meta:user-defined>
    <meta:user-defined meta:name="OVERHEIDop.versieInformatie"/>
  </office:meta>
</office:document-meta>
</file>