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Korreweg 266, 9715 AP Groningen, Korreweg 266 a, 9715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Korreweg 266  te Groningen Korreweg 266a  te Groningen </text:span>
          </text:p>
            <text:p text:style-name="common-al">De gemeente Groningen heeft een splitsingsvergunning verleend. De gemeente geeft hiermee toestemming voor het kadastraal splitsen van Korreweg 266  te Groningen Korreweg 266a  te Groningen , dossiernummer 0014ESUITE2058102025.  (verzonden 21-11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21-11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204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4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4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205810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Korreweg 266, 9715 AP Groningen, Korreweg 266 a, 9715 AP Gronin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49</meta:user-defined>
    <meta:user-defined meta:name="OVERHEIDop.GmbID/DC.identifier">gmb-2025-512049</meta:user-defined>
    <meta:user-defined meta:name="OVERHEIDop.versieInformatie"/>
  </office:meta>
</office:document-meta>
</file>