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breek 101 1034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realiseren van een aanbouw aan de zijgevel van de bestaande woning</text:p>
            <text:p text:style-name="common-al">Zaakadres: Buiksloterbreek 101 1034XE Amsterdam</text:p>
            <text:p text:style-name="common-al">Datum ontvangst: 18-11-2025</text:p>
            <text:p text:style-name="common-al">Zaaknummer: Z2025-049270</text:p>
            <text:p text:style-name="common-al">DSO-nummer: 20251118020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04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4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4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270</meta:user-defined>
    <meta:user-defined meta:name="DCTERMS.abstract">uitbouw va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iksloterbreek 101 1034XE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042</meta:user-defined>
    <meta:user-defined meta:name="OVERHEIDop.GmbID/DC.identifier">gmb-2025-512042</meta:user-defined>
    <meta:user-defined meta:name="OVERHEIDop.versieInformatie"/>
  </office:meta>
</office:document-meta>
</file>