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oornemen tot overdracht strook grond gelegen tussen de Kerkradersteenweg en de Herenanstelerweg te Kerkrade</text:p>
      <text:section text:name="regeling_id1-3-2" text:style-name="regeling">
        <text:section text:name="aanhef_id1-3-2-1" text:style-name="aanhef">
          <text:section text:name="preambule_id1-3-2-1-1" text:style-name="preambule">
            <text:p text:style-name="al">De gemeente Kerkrade is voornemens een strook grond, gelegen tussen de Kerkradersteenweg en de Herenanstelerweg te Kerkrade, over te dragen aan de Veiligheidsregio Zuid-Limburg ten behoeve van de realisatie van een nieuwe brandweerkazerne.</text:p>
            <text:p text:style-name="al"/>
            <text:p text:style-name="al">De over te dragen strook grond betreft gedeelten van de percelen kadastraal bekend als gemeente Kerkrade, sectie H, nummer 1912 en 2866 (ged.), met een gezamenlijke oppervlakte van circa 5.390 vierkante meter.</text:p>
            <text:p text:style-name="al"/>
            <text:p text:style-name="al">De gemeente is van oordeel dat, gelet op de beoogde realisatie van een nieuwe brandweerkazerne op deze locatie, de Veiligheidsregio Zuid-Limburg de enige serieuze gegadigde is die voor deze overdracht in aanmerking komt. De Veiligheidsregio Zuid-Limburg is verantwoordelijk voor de brandweertaak en is daarmee als enige bevoegd deze publieke taak uit te voeren.</text:p>
            <text:p text:style-name="al"/>
            <text:p text:style-name="al">Uit het oogpunt van transparantie doet de gemeente deze publicatie. Bent u het niet eens met het voornemen van de gemeente? Dan dient u binnen vier weken na de datum van deze publicatie een gerechtelijke procedure in kort geding tegen dit voornemen aanhangig te maken bij de voorzieningenrechter van de rechtbank Limburg. Tevens dient u de gemeente te informeren over het aanhangig maken van dit kort geding via het e-mailadres gemeentehuis@kerkrade.nl (t.a.v. cluster Rechtsbelangen). Indien binnen deze termijn geen kort geding aanhangig is gemaakt <text:span text:style-name="nadrukvet"><text:span text:style-name="nadrukondlijn">en</text:span></text:span> de gemeente hierover niet geïnformeerd is, zal de gemeente overgaan tot de voorgenomen overdracht.</text:p>
            <text:p text:style-name="al"/>
            <text:p text:style-name="al">Voor vragen of inlichtingen kunt u terecht bij mevrouw J. Montforts, door het verzenden van een e-mail naar: <text:a xlink:href="mailto:gemeentehuis@kerkrade.nl" xlink:type="simple">gemeentehuis@kerkrade.nl</text:a>. </text:p>
            <text:p text:style-name="al"/>
          </text:section>
        </text:section>
        <text:section text:name="regeling-tekst_id1-3-2-2" text:style-name="regeling-tekst">
          <text:section text:name="artikel_id1-3-2-2-1" text:style-name="artikel">
            <text:p text:style-name="artikel_kop_titel"><text:span text:style-name="artikel_kop_label"/> </text:p>
            <text:p text:style-name="al"/>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erkrade</text:p>
            </table:table-cell>
            <table:table-cell office:value-type="string" table:style-name="header.C">
              <text:p text:style-name="headerright"><text:span text:style-name="nr">Nr. 512041</text:span><text:line-break/><text:date style:data-style-name="dag" text:fixed="true" text:date-value="2025-11-25"/><text:line-break/><text:date style:data-style-name="jaar" text:fixed="true" text:date-value="2025-11-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2041</text:span><text:date style:data-style-name="nicedate" text:fixed="true" text:date-value="2025-1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2041</text:span><text:date style:data-style-name="nicedate" text:fixed="true" text:date-value="2025-11-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5.38/xml/MC-DRP-OverigeInformatie-Web-CB.xml</meta:user-defined>
    <meta:user-defined meta:name="OVERHEID.Gemeente/DC.creator">Kerkrade</meta:user-defined>
    <meta:user-defined meta:name="OVERHEID.Informatietype/DC.type">officiële publicatie</meta:user-defined>
    <meta:user-defined meta:name="OVERHEIDop.Rubriek/DC.type">overige overheidsinformatie</meta:user-defined>
    <meta:user-defined meta:name="OVERHEID.Gemeente/OVERHEID.authority">Kerkrade</meta:user-defined>
    <meta:user-defined meta:name="OVERHEID.Gemeente/DCTERMS.publisher">Kerkrade</meta:user-defined>
    <meta:user-defined meta:name="OVERHEID.TaxonomieBeleidsagendaDecentraal/OVERHEID.category">Ruimte en infrastructuur | Organisatie en beleid</meta:user-defined>
    <meta:user-defined meta:name="OVERHEIDop.referentienummer">25n00382</meta:user-defined>
    <meta:user-defined meta:name="DCTERMS.abstract">Voor de relocatie van de nieuwe brandweerkazerne is de keuze gemaakt voor een terrein gelegen tussen de Kerkradersteenweg en de Herenanstelerweg in de gemeente Kerkrade. Deze locatie geeft een verbetering in de aanrijdtijden.</meta:user-defined>
    <dc:language>nl</dc:language>
    <meta:user-defined meta:name="OVERHEIDop.locatietype/OVERHEIDop.gebiedsmarkering">Punt</meta:user-defined>
    <meta:user-defined meta:name="OVERHEIDop.locatietype/OVERHEIDop.gebiedsmarkering">Weg</meta:user-defined>
    <meta:user-defined meta:name="OVERHEIDop.locatietype/OVERHEIDop.gebiedsmarkering">Weg</meta:user-defined>
    <meta:user-defined meta:name="DC.title">Voornemen tot overdracht strook grond gelegen tussen de Kerkradersteenweg en de Herenanstelerweg te Kerkrade</meta:user-defined>
    <meta:user-defined meta:name="DCTERMS.W3CDTF/DCTERMS.available">2025-11-25</meta:user-defined>
    <meta:user-defined meta:name="DCTERMS.W3CDTF/OVERHEIDop.jaargang">2025</meta:user-defined>
    <meta:user-defined meta:name="OVERHEIDop.publicationIssue">512041</meta:user-defined>
    <meta:user-defined meta:name="OVERHEIDop.GmbID/DC.identifier">gmb-2025-512041</meta:user-defined>
    <meta:user-defined meta:name="OVERHEIDop.versieInformatie"/>
  </office:meta>
</office:document-meta>
</file>