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Jan Steenstraat 31-2 1073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een gedeelte van de berging op de zolderverdieping tot verblijfsruimte en het toevoegen hiervan bij de woning op de onderliggende tweede verdieping</text:p>
            <text:p text:style-name="common-al">Zaakadres: Tweede Jan Steenstraat 31-2 1073VM Amsterdam</text:p>
            <text:p text:style-name="common-al">Datum ontvangst: 21-10-2025</text:p>
            <text:p text:style-name="common-al">Zaaknummer: Z2025-044580</text:p>
            <text:p text:style-name="common-al">DSO-nummer: 20251021006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04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4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4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580</meta:user-defined>
    <meta:user-defined meta:name="DCTERMS.abstract">veranderen van een gedeelte van de berging op de zolderverdieping tot verblijfsruimte en toevoegen bij de woning op de onderliggen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Jan Steenstraat 31-2 1073VM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040</meta:user-defined>
    <meta:user-defined meta:name="OVERHEIDop.GmbID/DC.identifier">gmb-2025-512040</meta:user-defined>
    <meta:user-defined meta:name="OVERHEIDop.versieInformatie"/>
  </office:meta>
</office:document-meta>
</file>