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Weldaad 16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onderhouden en repareren van verbrandingsmotoren, gemotoriseerde voertuigen, vliegtuigen, vaartuigen of werktuigen en het opslaan van goederen</text:p>
            <text:p text:style-name="common-al">Locatie: Weldaad 16, 5431 SM Cuijk</text:p>
            <text:p text:style-name="common-al">DSO-kenmerk: 2025101800223</text:p>
            <text:p text:style-name="common-al">Zaaknummer:  Z/263829</text:p>
            <text:p text:style-name="common-al">Datum ontvangen:  18 okto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0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829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Weldaad 16, Cu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39</meta:user-defined>
    <meta:user-defined meta:name="OVERHEIDop.GmbID/DC.identifier">gmb-2025-512039</meta:user-defined>
    <meta:user-defined meta:name="OVERHEIDop.versieInformatie"/>
  </office:meta>
</office:document-meta>
</file>