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RECTIFICATIE besluit omgevingsvergunning intrekken – (Putsteeg 6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geheel intrekken. </text:p>
            <text:p text:style-name="common-al">Voor: milieubelastende activiteit Veehouderij</text:p>
            <text:p text:style-name="common-al">Locatie: Putsteeg 6 Schijndel</text:p>
            <text:p text:style-name="common-al">Kenmerk Gemeente: INT-2024-0366</text:p>
            <text:p text:style-name="common-al">Zaaknummer:    Z/266263</text:p>
            <text:p text:style-name="common-al">Verzenddatum besluit:  21 november 2025 </text:p>
            <text:p text:style-name="common-al">
            <text:span text:style-name="nadrukvet">Inzage en inlichtingen</text:span>
          </text:p>
            <text:p text:style-name="common-al">Het besluit met bijbehorende stukken is tot en met 02 jan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 Postbus 10.001,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0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263</meta:user-defined>
    <dc:language>nl</dc:language>
    <meta:user-defined meta:name="OVERHEIDop.locatietype/OVERHEIDop.gebiedsmarkering">Adres</meta:user-defined>
    <meta:user-defined meta:name="DC.title">Gemeente Meierijstad RECTIFICATIE besluit omgevingsvergunning intrekken – (Putsteeg 6 Schijndel)</meta:user-defined>
    <meta:user-defined meta:name="DCTERMS.W3CDTF/DCTERMS.available">2025-11-25</meta:user-defined>
    <meta:user-defined meta:name="DCTERMS.W3CDTF/OVERHEIDop.jaargang">2025</meta:user-defined>
    <meta:user-defined meta:name="OVERHEIDop.publicationIssue">512036</meta:user-defined>
    <meta:user-defined meta:name="OVERHEIDop.GmbID/DC.identifier">gmb-2025-512036</meta:user-defined>
    <meta:user-defined meta:name="OVERHEIDop.versieInformatie"/>
  </office:meta>
</office:document-meta>
</file>