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363-3 107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, samenvoegen van 2e verdieping met 3e en 4e</text:p>
            <text:p text:style-name="common-al">Zaakadres: Van Ostadestraat 363-3 1074VW Amsterdam</text:p>
            <text:p text:style-name="common-al">Datum ontvangst: 08-10-2025</text:p>
            <text:p text:style-name="common-al">Zaaknummer: Z2025-042696</text:p>
            <text:p text:style-name="common-al">DSO-nummer: 2025100801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696</meta:user-defined>
    <meta:user-defined meta:name="DCTERMS.abstract">uitvoeren van een interne verbouwing, samenvoegen van 2e verdieping met 3e en 4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363-3 1074VW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31</meta:user-defined>
    <meta:user-defined meta:name="OVERHEIDop.GmbID/DC.identifier">gmb-2025-512031</meta:user-defined>
    <meta:user-defined meta:name="OVERHEIDop.versieInformatie"/>
  </office:meta>
</office:document-meta>
</file>