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hogen van beschoeiing, Maaslandse Dam 39, 3155CH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1 november 2025 een Omgevingsvergunning verleend. De gemeente geeft hiermee toestemming voor het verhogen van beschoeiing op locatie Maaslandse Dam 39, 3155CH Maaslan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Het besluit is geregistreerd met documentnummer D2025-00011609 onder zaaknummer Z2025-00000633.</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 januar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1202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2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2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33</meta:user-defined>
    <meta:user-defined meta:name="DCTERMS.abstract">Betreft:  Besluit op locatie Maaslandse Dam 39, 3155CH Maasland</meta:user-defined>
    <dc:language>nl</dc:language>
    <meta:user-defined meta:name="OVERHEIDop.locatietype/OVERHEIDop.gebiedsmarkering">Vlak</meta:user-defined>
    <meta:user-defined meta:name="DC.title">Toestemming voor het verhogen van beschoeiing, Maaslandse Dam 39, 3155CH Maasland</meta:user-defined>
    <meta:user-defined meta:name="DCTERMS.W3CDTF/DCTERMS.available">2025-11-25</meta:user-defined>
    <meta:user-defined meta:name="DCTERMS.W3CDTF/OVERHEIDop.jaargang">2025</meta:user-defined>
    <meta:user-defined meta:name="OVERHEIDop.publicationIssue">512029</meta:user-defined>
    <meta:user-defined meta:name="OVERHEIDop.GmbID/DC.identifier">gmb-2025-512029</meta:user-defined>
    <meta:user-defined meta:name="OVERHEIDop.versieInformatie"/>
  </office:meta>
</office:document-meta>
</file>