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lkmaar - Vestiging gemeentelijk voorkeursrecht bedrijventerrein Overdi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Alkmaar heeft op 20 november 2025 besloten om op basis van artikel 9.1, eerste lid, onder b Omgevingswet een voorkeursrecht te vestigen op onroerende zaken gelegen op een deel van de locatie van het bedrijventerrein Overdie in Alkmaar. Meer specifiek is de vestigingslocatie gelegen ten zuiden van Zeglis, ten westen van het Noordhollandsch Kanaal, ten noorden van de Koelmalaan en ten oosten van de Trompstraat te Alkmaar. De betreffende percelen zijn nader aangegeven op de bij de voorkeursrechtbeschikking behorende en als zodanig gewaarmerkte grondtekening met nummer TK-30409574-02 en op de als zodanig gewaarmerkte perceelslijst met nummer PL-30409574-02, één en ander naar de stand van de openbare registers van het Kadaster per 28 augustus 2025.</text:p>
            <text:p text:style-name="common-al">
            <text:span text:style-name="nadrukvet">Waarom wordt het voorkeursrecht gevestigd?</text:span>
          </text:p>
            <text:p text:style-name="common-al">Het voorkeursrecht wordt gevestigd ten behoeve van de realisatie van de transformatie van de locatie van een deel van het bedrijventerrein Overdie conform de functies wonen en werke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recht op de percelen bij door hen voorgenomen vervreemding eerst aan de gemeente aan te bieden c.q. de gemeente in de gelegenheid te stellen om de percelen/de daarop gevestigde beperkt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Alkmaar heeft eerder op 9 september 2025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b Omgevingswet in werking treedt. </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5 november 2025, voor een periode van zes weken voor eenieder kosteloos ter inzage zijn gelegd bij de servicebalie Vergunningen- en subsidieverlening van het Stadskantoor aan het Mallegatsplein 10-12 in Alkmaar. De servicebalie werkt alleen op afspraak. U kunt een afspraak maken met de servicebalie via www.alkmaar.nl of via telefoonnummer 14 072.</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Bezwaar</text:span>
          </text:p>
            <text:p text:style-name="common-al">Tegen de voorkeursrechtbeschikking van de raad staat bestuursrechtelijke rechtsbescherming open volgens de Algemene wet bestuursrecht. Belanghebbenden kunnen volgens de Algemene wet bestuursrecht een bezwaarschrift indienen tegen de voorkeursrechtbeschikking. De bezwaartermijn bedraagt zes weken, ingaande op 25 november 2025. Een bezwaarschrift moet worden ingediend bij de raad van de gemeente Alkmaar, Postbus 53, 1800 BC Alkmaar.</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de voorkeursrechtbeschikking) waartegen het bezwaar is gericht;</text:p>
              </text:list-item>
              <text:list-item text:style-override="id1-3-2-1-1-14-4">
                <text:number>d.</text:number>
                <text:p text:style-name="al">de gronden van het bezwaar.</text:p>
              </text:list-item>
            </text:list>
            <text:p text:style-name="common-al">Indien belanghebbenden tijdig bezwaar hebben gemaakt tegen de beschikking van het college van burgemeester en wethouders van 9 september 2025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ie bestuursrecht, Postbus 1621, 2003 BR Haarlem.</text:p>
            <text:p text:style-name="common-al">
            <text:span text:style-name="nadrukvet">Nadere informatie</text:span>
          </text:p>
            <text:p text:style-name="common-al">Voor nadere informatie kunt u contact opnemen met mevrouw A. Pattipeilohy, onder telefoonnummer 14 072.</text:p>
            <text:p text:style-name="common-al">Alkmaar, 25 november 2025.</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0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ijk</meta:user-defined>
    <meta:user-defined meta:name="DC.title">Gemeente Alkmaar - Vestiging gemeentelijk voorkeursrecht bedrijventerrein Overdie</meta:user-defined>
    <meta:user-defined meta:name="OVERHEIDop.datumEindeReactietermijn">2026-01-05</meta:user-defined>
    <meta:user-defined meta:name="OVERHEIDop.TilID/OVERHEIDop.terinzageleggingOP">til-2025-40578</meta:user-defined>
    <meta:user-defined meta:name="DCTERMS.W3CDTF/DCTERMS.available">2025-11-25</meta:user-defined>
    <meta:user-defined meta:name="DCTERMS.W3CDTF/OVERHEIDop.jaargang">2025</meta:user-defined>
    <meta:user-defined meta:name="OVERHEIDop.publicationIssue">512028</meta:user-defined>
    <meta:user-defined meta:name="OVERHEIDop.GmbID/DC.identifier">gmb-2025-512028</meta:user-defined>
    <meta:user-defined meta:name="OVERHEIDop.versieInformatie"/>
  </office:meta>
</office:document-meta>
</file>