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Omgevingsvergunning Baas Machine Service op de locatie Nieuwland Parc 14 a te Alblasserdam zaaknummer 90035179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Intrekken Omgevingsvergunning Baas Machine Service op de locatie Nieuwland Parc 14 a te Alblasser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20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rekken Omgevingsvergunning Baas Machine Service op de locatie Nieuwland Parc 14 a te Alblasserdam zaaknummer 9003517974</meta:user-defined>
    <meta:user-defined meta:name="DCTERMS.W3CDTF/DCTERMS.available">2025-11-25</meta:user-defined>
    <meta:user-defined meta:name="DCTERMS.W3CDTF/OVERHEIDop.jaargang">2025</meta:user-defined>
    <meta:user-defined meta:name="OVERHEIDop.publicationIssue">512024</meta:user-defined>
    <meta:user-defined meta:name="OVERHEIDop.GmbID/DC.identifier">gmb-2025-512024</meta:user-defined>
    <meta:user-defined meta:name="OVERHEIDop.versieInformatie"/>
  </office:meta>
</office:document-meta>
</file>