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Aart van Neslaan ter hoogte van Kortenaerlaan 45 te Voorscho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5/106023</text:p>
            <text:p text:style-name="common-al"/>
            <text:p text:style-name="common-al">
            <text:span text:style-name="nadrukvet">Het college van burgemeester en wethouders van Voorschoten:</text:span>
          </text:p>
            <text:p text:style-name="common-al"/>
            <text:p text:style-name="common-al">
            <text:span text:style-name="nadrukvet">Juridisch kader:</text:span>
          </text:p>
            <text:p text:style-name="common-al">
            <text:span text:style-name="nadrukvet">Gelet op:</text:span>
          </text:p>
            <text:list text:style-name="id1-3-2-2-1-8">
              <text:list-item text:style-override="id1-3-2-2-1-8-1">
                <text:number>•</text:number>
                <text:p text:style-name="al">de bepalingen in de Wegenverkeerswet 1994 (WVW), het reglement Verkeersregels en Verkeerstekens 1990 (RVV), het Besluit administratieve bepalingen inzake het wegverkeer </text:p>
              </text:list-item>
              <text:list-item text:style-override="id1-3-2-2-1-8-2">
                <text:number>•</text:number>
                <text:p text:style-name="al">(BABW) en de Algemene wet Bestuursrecht (Awb);</text:p>
              </text:list-item>
              <text:list-item text:style-override="id1-3-2-2-1-8-3">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8-4">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8-5">
                <text:number>•</text:number>
                <text:p text:style-name="al">artikel 2 van de WVW 1994 voor wat betreft het voorkomen of beperken van door het verkeer veroorzaakte overlast, hinder of schade alsmede de gevolgen voor het milieu, bedoeld in de Wet milieubeheer en het in stand houden van de weg en het waarborgen van de bruikbaarheid daarvan.</text:p>
              </text:list-item>
            </text:list>
            <text:p text:style-name="common-al"/>
            <text:p text:style-name="common-al"/>
            <text:p text:style-name="common-al">
            <text:span text:style-name="nadrukvet">Overwegende:</text:span>
          </text:p>
            <text:list text:style-name="id1-3-2-2-1-12">
              <text:list-item text:style-override="id1-3-2-2-1-12-1">
                <text:number>•</text:number>
                <text:p text:style-name="al">dat op 8 augustus 2023 een verkeersbesluit met publicatienummer 349637 is gepubliceerd in het gemeenteblad, voor het reserveren van parkeerplaatsen voor het opladen van elektrische voertuigen op de volgende acht locaties;</text:p>
                <text:list text:style-name="id1-3-2-2-1-12-1-3">
                  <text:list-item text:style-override="id1-3-2-2-1-12-1-3-1">
                    <text:number>•</text:number>
                    <text:p text:style-name="al">Aert van Neslaan nabij Kortenaerlaan nr. 45 te Voorschoten</text:p>
                  </text:list-item>
                  <text:list-item text:style-override="id1-3-2-2-1-12-1-3-2">
                    <text:number>•</text:number>
                    <text:p text:style-name="al">Wagenerf nabij Merelhof nr. 10 te Voorschoten</text:p>
                  </text:list-item>
                  <text:list-item text:style-override="id1-3-2-2-1-12-1-3-3">
                    <text:number>•</text:number>
                    <text:p text:style-name="al">Louise de Colignylaan nabij Frederik Hendriklaan nr. 25 te Voorschoten</text:p>
                  </text:list-item>
                  <text:list-item text:style-override="id1-3-2-2-1-12-1-3-4">
                    <text:number>•</text:number>
                    <text:p text:style-name="al">Albardaplantsoen nabij nr. 11 te Voorschoten</text:p>
                  </text:list-item>
                  <text:list-item text:style-override="id1-3-2-2-1-12-1-3-5">
                    <text:number>•</text:number>
                    <text:p text:style-name="al">Oostbosch nabij nr. 23 te Voorschoten</text:p>
                  </text:list-item>
                  <text:list-item text:style-override="id1-3-2-2-1-12-1-3-6">
                    <text:number>•</text:number>
                    <text:p text:style-name="al">Paganinidreef nabij Schubertplantsoen nr. 25 te Voorschoten</text:p>
                  </text:list-item>
                  <text:list-item text:style-override="id1-3-2-2-1-12-1-3-7">
                    <text:number>•</text:number>
                    <text:p text:style-name="al">Leidseweg nabij nr. 226 te Voorschoten</text:p>
                  </text:list-item>
                  <text:list-item text:style-override="id1-3-2-2-1-12-1-3-8">
                    <text:number>•</text:number>
                    <text:p text:style-name="al">Zwaluwweg nabij nr. 48 te Voorschoten</text:p>
                  </text:list-item>
                </text:list>
              </text:list-item>
              <text:list-item text:style-override="id1-3-2-2-1-12-2">
                <text:number>•</text:number>
                <text:p text:style-name="al">dat uit aanvullend onderzoek van de concessiehouder van de laadpalen is gebleken dat het plaatsen van een laadpaal technisch onmogelijk is in verband met netcongestie op de locatie Aert van Neslaan nabij Kortenaerlaan nr. 45 te Voorschoten;</text:p>
              </text:list-item>
              <text:list-item text:style-override="id1-3-2-2-1-12-3">
                <text:number>•</text:number>
                <text:p text:style-name="al">dat deze parkeerplaatsen gekoppeld zijn aan het aangrenzende te realiseren oplaadpunt;</text:p>
              </text:list-item>
              <text:list-item text:style-override="id1-3-2-2-1-12-4">
                <text:number>•</text:number>
                <text:p text:style-name="al">dat wegens de technische aspecten van de locatie niet overgegaan wordt tot het plaatsen van de betreffende openbare laadpaal;</text:p>
              </text:list-item>
              <text:list-item text:style-override="id1-3-2-2-1-12-5">
                <text:number>•</text:number>
                <text:p text:style-name="al">dat daarmee ook de in dat verkeersbesluit genoemde overwegingen en noodzaak voor het reserveren van twee parkeerplaatsen verdwijnen;</text:p>
              </text:list-item>
              <text:list-item text:style-override="id1-3-2-2-1-12-6">
                <text:number>•</text:number>
                <text:p text:style-name="al">dat het dan ook wenselijk is om het verkeersbesluit van 8 augustus 2023 met publicatienummer 349637 in te trekken voor wat betreft de volgende locatie;</text:p>
                <text:list text:style-name="id1-3-2-2-1-12-6-3">
                  <text:list-item text:style-override="id1-3-2-2-1-12-6-3-1">
                    <text:number>•</text:number>
                    <text:p text:style-name="al">Aert van Neslaan nabij Kortenaerlaan nr. 45 te Voorschoten </text:p>
                  </text:list-item>
                </text:list>
              </text:list-item>
              <text:list-item text:style-override="id1-3-2-2-1-12-7">
                <text:number>•</text:number>
                <text:p text:style-name="al">dat de overige in besluit met publicatienummer 349637 genoemde locaties in stand blijven;</text:p>
              </text:list-item>
            </text:list>
            <text:p text:style-name="common-al"/>
            <text:p text:style-name="common-al"/>
            <text:p text:style-name="common-al">
            <text:span text:style-name="nadrukvet">Het besluit:</text:span>
          </text:p>
            <text:p text:style-name="common-al">Het college van burgemeester en wethouders van Voorschoten besluit:</text:p>
            <text:p text:style-name="common-al"/>
            <text:list text:style-name="id1-3-2-2-1-18">
              <text:list-item text:style-override="id1-3-2-2-1-18-1">
                <text:number>•</text:number>
                <text:p text:style-name="al">het besluit van 8 augustus 2023 met publicatienummer 349637 in te trekken, voor wat betreft de locatie aan de Aert van Neslaan nabij Kortenaerlaan nr. 45 te Voorschoten. De overige in besluit met publicatienummer 349637 genoemde locaties blijven in stand; </text:p>
              </text:list-item>
            </text:list>
            <text:p text:style-name="common-al"/>
            <text:p text:style-name="common-al"/>
            <text:p text:style-name="common-al"/>
            <text:p text:style-name="common-al">Vastgesteld,</text:p>
            <text:p text:style-name="common-al">namens het college van burgemeester en wethouders op 25 november 2025</text:p>
            <text:p text:style-name="common-al"/>
            <text:p text:style-name="common-al"/>
            <text:p text:style-name="common-al"/>
            <text:p text:style-name="common-al"/>
            <text:p text:style-name="common-al">D. Koppes </text:p>
            <text:p text:style-name="common-al">Teamleider Beleid</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0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gereserveerde parkeerplaatsen voor opladen elektrische voertuigen - Aart van Neslaan ter hoogte van Kortenaerlaan 45 te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06023</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rt van Neslaan ter hoogte van Kortenaerlaan 45 te Voorschoten</meta:user-defined>
    <meta:user-defined meta:name="DCTERMS.W3CDTF/DCTERMS.available">2025-11-25</meta:user-defined>
    <meta:user-defined meta:name="DCTERMS.W3CDTF/OVERHEIDop.jaargang">2025</meta:user-defined>
    <meta:user-defined meta:name="OVERHEIDop.publicationIssue">512023</meta:user-defined>
    <meta:user-defined meta:name="OVERHEIDop.GmbID/DC.identifier">gmb-2025-512023</meta:user-defined>
    <meta:user-defined meta:name="OVERHEIDop.versieInformatie"/>
  </office:meta>
</office:document-meta>
</file>