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Mierisstraat 157 e.o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7 januari 2025 van een melding zoals bedoeld in hoofdstuk 4 van het Besluit activiteiten leefomgeving (Bal). De melding betreft het uitvoeren van graafwerkzaamheden t.b.v. de geplande aanleg, verwijdering en/of het onderhoud van de aanwezige gasleidingen. De locatie betreft <text:span text:style-name="nadrukvet">Van Mierisstraat 157 e.o., 2526 NR te Den Haag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</text:p>
            <text:p text:style-name="common-al">De melding is geregistreerd met het zaaknummer <text:span text:style-name="nadrukvet">011270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milieubelastende activiteit(en), Van Mierisstraat 157 e.o. te Den H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02</meta:user-defined>
    <meta:user-defined meta:name="OVERHEIDop.GmbID/DC.identifier">gmb-2025-51202</meta:user-defined>
    <meta:user-defined meta:name="OVERHEIDop.versieInformatie"/>
  </office:meta>
</office:document-meta>
</file>