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plein 5-1 105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1e, 2e en 3e verdieping</text:p>
            <text:p text:style-name="common-al">Besluit: verleend</text:p>
            <text:p text:style-name="common-al">Besluit verzonden op: 21-11-2025</text:p>
            <text:p text:style-name="common-al">Zaakadres: Van Oldenbarneveldtplein 5-1 1052JK Amsterdam</text:p>
            <text:p text:style-name="common-al">Zaaknummer: Z2025-038481</text:p>
            <text:p text:style-name="common-al">DSO-nummer: 2025091001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4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1</meta:user-defined>
    <meta:user-defined meta:name="DCTERMS.abstract">vervangen van de kozijnen op de 1e, 2e en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plein 5-1 1052JK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18</meta:user-defined>
    <meta:user-defined meta:name="OVERHEIDop.GmbID/DC.identifier">gmb-2025-512018</meta:user-defined>
    <meta:user-defined meta:name="OVERHEIDop.versieInformatie"/>
  </office:meta>
</office:document-meta>
</file>