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acob Catskade 2-H 1052BW Amsterdam, Tweede Nassaustraat 1 1052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drijfsruimtes op de begane grond en kelder tot bestemming horeca categorie 4 Jacob Catskade 2 en Tweede Nassaustraat 1</text:p>
            <text:p text:style-name="common-al">Besluit: geweigerd</text:p>
            <text:p text:style-name="common-al">Besluit verzonden op: 20-11-2025</text:p>
            <text:p text:style-name="common-al">Zaakadres: Jacob Catskade 2-H 1052BW Amsterdam, Tweede Nassaustraat 1 1052BJ Amsterdam</text:p>
            <text:p text:style-name="common-al">Zaaknummer: Z2025-027846</text:p>
            <text:p text:style-name="common-al">DSO-nummer: 20250627007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8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46</meta:user-defined>
    <meta:user-defined meta:name="DCTERMS.abstract">samenvoegen van de bedrijfsruimtes op de begane grond en kelder tot bestemming horeca categorie 4 Jacob Catskade 2 en Tweede Nassaustraa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Jacob Catskade 2-H 1052BW Amsterdam, Tweede Nassaustraat 1 1052BJ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08</meta:user-defined>
    <meta:user-defined meta:name="OVERHEIDop.GmbID/DC.identifier">gmb-2025-512008</meta:user-defined>
    <meta:user-defined meta:name="OVERHEIDop.versieInformatie"/>
  </office:meta>
</office:document-meta>
</file>