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2 appartementen naar 4 appartementen,  Nieuwstraat 102 7411LP Deventer, Nieuwstraat 124 7411LP Deventer, [DVT00E12025] Deventer E 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Nieuwstraat 102 7411LP Deventer, Nieuwstraat 124 7411LP Deventer, [DVT00E12025] Deventer E 12025</text:p>
            <text:p text:style-name="common-al">
            <text:span text:style-name="nadrukvet">Zaakomschrijving:</text:span> het verbouwen van 2 appartementen naar 4 appartementen</text:p>
            <text:p text:style-name="common-al">
            <text:span text:style-name="nadrukvet">Zaaknummer:</text:span> Z2025-0000281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9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19</meta:user-defined>
    <meta:user-defined meta:name="DCTERMS.abstract">het verbouwen van 2 appartementen naar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ouwen van 2 appartementen naar 4 appartementen,  Nieuwstraat 102 7411LP Deventer, Nieuwstraat 124 7411LP Deventer, [DVT00E12025] Deventer E 12025</meta:user-defined>
    <meta:user-defined meta:name="DCTERMS.W3CDTF/DCTERMS.available">2025-11-25</meta:user-defined>
    <meta:user-defined meta:name="DCTERMS.W3CDTF/OVERHEIDop.jaargang">2025</meta:user-defined>
    <meta:user-defined meta:name="OVERHEIDop.publicationIssue">511996</meta:user-defined>
    <meta:user-defined meta:name="OVERHEIDop.GmbID/DC.identifier">gmb-2025-511996</meta:user-defined>
    <meta:user-defined meta:name="OVERHEIDop.versieInformatie"/>
  </office:meta>
</office:document-meta>
</file>