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.d. bebouwing en het realiseren van een gebouw met 24 appartementen op het perceel Bergstraat 9-11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.d. bebouwing en het realiseren van een gebouw met 24 appartementen op het perceel Bergstraat 9-11 en aan het Zonnehof-Zuid, aan de achterzijde van Bergstraat 9-11</text:span>
          </text:p>
            <text:p text:style-name="common-al">De Gemeente Amersfoort heeft op 07-11-2025 een aanvraag voor een omgevingsvergunning ontvangen voor het slopen v.d. bebouwing en het realiseren van een gebouw met 24 appartementen op het perceel Bergstraat 9-11 en aan het Zonnehof-Zuid, aan de achterzijde van Bergstraat 9-11, met kenmerk CLZ-000304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9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lopen v.d. bebouwing en het realiseren van een gebouw met 24 appartementen op het perceel Bergstraat 9-11, 3811 NE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92</meta:user-defined>
    <meta:user-defined meta:name="OVERHEIDop.GmbID/DC.identifier">gmb-2025-511992</meta:user-defined>
    <meta:user-defined meta:name="OVERHEIDop.versieInformatie"/>
  </office:meta>
</office:document-meta>
</file>