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Tweede Kostverlorenkade 26-1 1053T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2 kozijnen op de eerste en tweede verdieping</text:p>
            <text:p text:style-name="common-al">Besluit: buiten behandeling gesteld</text:p>
            <text:p text:style-name="common-al">Besluit verzonden op: 10-11-2025</text:p>
            <text:p text:style-name="common-al">Zaakadres: Tweede Kostverlorenkade 26-1 1053TP Amsterdam</text:p>
            <text:p text:style-name="common-al">Zaaknummer: Z2025-016868</text:p>
            <text:p text:style-name="common-al">DSO-nummer: 20250417022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686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199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9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9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868</meta:user-defined>
    <meta:user-defined meta:name="DCTERMS.abstract">vervangen van 2 kozijnen op de eerste en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Tweede Kostverlorenkade 26-1 1053TP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990</meta:user-defined>
    <meta:user-defined meta:name="OVERHEIDop.GmbID/DC.identifier">gmb-2025-511990</meta:user-defined>
    <meta:user-defined meta:name="OVERHEIDop.versieInformatie"/>
  </office:meta>
</office:document-meta>
</file>