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kavel 5 De Tuinen, Dragonderweg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lo, </text:span>
          </text:p>
            <text:p text:style-name="common-al">
            <text:span text:style-name="nadrukvet">Deze vergunning is verleend op </text:span>
            <text:span text:style-name="nadrukvet">05-02-2025</text:span>
            <text:span text:style-name="nadrukvet"> (dus niet op 04-02-2025 zoals in onderstaande publicatie tekst staat in CLO).</text:span>
          </text:p>
            <text:p text:style-name="common-al">
            
          </text:p>
            <text:p text:style-name="common-al">
            <text:span text:style-name="nadrukvet">Graag hiermee rekening houden bij de publicatie.</text:span>
          </text:p>
            <text:p text:style-name="common-al">
            <text:span text:style-name="nadrukvet">Alvast bedankt. </text:span>
          </text:p>
            <text:p text:style-name="common-al">
            
          </text:p>
            <text:p text:style-name="common-al">
            <text:span text:style-name="nadrukvet">Met vriendelijke groet,</text:span>
          </text:p>
            <text:p text:style-name="common-al">
            <text:span text:style-name="nadrukvet">Alexandra Ranga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ublicatie verleende omgevingsvergunning Groenpoort kavel 5 De Tuinen, Dragonderweg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4-02-2025</text:p>
            <text:p text:style-name="common-al">CLZ-00012823, realiseren van een vrijstaande woning met bijgebouw,</text:p>
            <text:p text:style-name="common-al">op het percee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19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2823</meta:user-defined>
    <dc:language>nl</dc:language>
    <meta:user-defined meta:name="OVERHEIDop.locatietype/OVERHEIDop.gebiedsmarkering">Vlak</meta:user-defined>
    <meta:user-defined meta:name="DC.title">Publicatie verleende vergunning Groenpoort kavel 5 De Tuinen, Dragonderweg te Veenendaa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99</meta:user-defined>
    <meta:user-defined meta:name="OVERHEIDop.GmbID/DC.identifier">gmb-2025-51199</meta:user-defined>
    <meta:user-defined meta:name="OVERHEIDop.versieInformatie"/>
  </office:meta>
</office:document-meta>
</file>