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11B-02 3021H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9-11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splitsen van 1 woning naar 2 woningen op de locatie Mathenesserlaan 311B-02 3021HL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9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22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11B-02 3021HL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88</meta:user-defined>
    <meta:user-defined meta:name="OVERHEIDop.GmbID/DC.identifier">gmb-2025-511988</meta:user-defined>
    <meta:user-defined meta:name="OVERHEIDop.versieInformatie"/>
  </office:meta>
</office:document-meta>
</file>