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Zuideinde 366 1035P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oprichten van 3 gebouwen met de bestemming ervan tot 10 woningen en de bijbehorende bergingen</text:p>
            <text:p text:style-name="common-al">Besluit: verleend</text:p>
            <text:p text:style-name="common-al">Besluit verzonden op: 21-11-2025</text:p>
            <text:p text:style-name="common-al">Zaakadres: Zuideinde 366 1035PP Amsterdam</text:p>
            <text:p text:style-name="common-al">Zaaknummer: Z2024-004069</text:p>
            <text:p text:style-name="common-al">DSO-nummer: 2024030100529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wabovergunningensdn@amsterdam.nl?Subject=Dossiernummer Z2024-004069" xlink:type="simple">wabovergunningensdn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1-11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1987</text:span><text:line-break/><text:date style:data-style-name="dag" text:fixed="true" text:date-value="2025-11-25"/><text:line-break/><text:date style:data-style-name="jaar" text:fixed="true" text:date-value="2025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1987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1987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4069</meta:user-defined>
    <meta:user-defined meta:name="DCTERMS.abstract">het oprichten van 3 gebouwen met de bestemming ervan tot 10 woningen en de bijbehorende berging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Zuideinde 366 1035PP Amsterdam</meta:user-defined>
    <meta:user-defined meta:name="DCTERMS.W3CDTF/DCTERMS.available">2025-11-25</meta:user-defined>
    <meta:user-defined meta:name="DCTERMS.W3CDTF/OVERHEIDop.jaargang">2025</meta:user-defined>
    <meta:user-defined meta:name="OVERHEIDop.publicationIssue">511987</meta:user-defined>
    <meta:user-defined meta:name="OVERHEIDop.GmbID/DC.identifier">gmb-2025-511987</meta:user-defined>
    <meta:user-defined meta:name="OVERHEIDop.versieInformatie"/>
  </office:meta>
</office:document-meta>
</file>