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inde 366 1035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3 gebouwen met de bestemming ervan tot 10 woningen en de bijbehorende bergingen</text:p>
            <text:p text:style-name="common-al">Besluit: verleend</text:p>
            <text:p text:style-name="common-al">Besluit verzonden op: 21-11-2025</text:p>
            <text:p text:style-name="common-al">Zaakadres: Zuideinde 366 1035PP Amsterdam</text:p>
            <text:p text:style-name="common-al">Zaaknummer: Z2024-004069</text:p>
            <text:p text:style-name="common-al">DSO-nummer: 20240301005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0406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98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069</meta:user-defined>
    <meta:user-defined meta:name="DCTERMS.abstract">het oprichten van 3 gebouwen met de bestemming ervan tot 10 woningen en de bijbehorende ber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ideinde 366 1035PP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85</meta:user-defined>
    <meta:user-defined meta:name="OVERHEIDop.GmbID/DC.identifier">gmb-2025-511985</meta:user-defined>
    <meta:user-defined meta:name="OVERHEIDop.versieInformatie"/>
  </office:meta>
</office:document-meta>
</file>