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dsonstraat 66-2 1057SN Amsterdam, Hudsonstraat 66-3 105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omzetten van zolder naar zelfstandige woning en het realiseren van een uitbouw, daktoegang en dakterrassen</text:p>
            <text:p text:style-name="common-al">Besluit: verleend</text:p>
            <text:p text:style-name="common-al">Besluit verzonden op: 20-11-2025</text:p>
            <text:p text:style-name="common-al">Zaakadres: Hudsonstraat 66-2 1057SN Amsterdam, Hudsonstraat 66-3 1057SN Amsterdam</text:p>
            <text:p text:style-name="common-al">Zaaknummer: Z2025-020715</text:p>
            <text:p text:style-name="common-al">DSO-nummer: 20250512023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7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9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715</meta:user-defined>
    <meta:user-defined meta:name="DCTERMS.abstract">wijzigen van de brandcompartimentering door omzetten van zolder naar zelfstandige woning en het realiseren van een uitbouw, daktoegang en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dsonstraat 66-2 1057SN Amsterdam, Hudsonstraat 66-3 1057S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84</meta:user-defined>
    <meta:user-defined meta:name="OVERHEIDop.GmbID/DC.identifier">gmb-2025-511984</meta:user-defined>
    <meta:user-defined meta:name="OVERHEIDop.versieInformatie"/>
  </office:meta>
</office:document-meta>
</file>