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76-H 1015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oor een tijdelijke coffeeshop </text:p>
            <text:p text:style-name="common-al">Zaakadres: Marnixstraat 76-H 1015VX Amsterdam</text:p>
            <text:p text:style-name="common-al">Datum ontvangst: 20-11-2025</text:p>
            <text:p text:style-name="common-al">Zaaknummer: Z2025-049547</text:p>
            <text:p text:style-name="common-al">DSO-nummer: 20251120008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7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47</meta:user-defined>
    <meta:user-defined meta:name="DCTERMS.abstract">aanvraag voor een tijdelijke coffeesho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76-H 1015VX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79</meta:user-defined>
    <meta:user-defined meta:name="OVERHEIDop.GmbID/DC.identifier">gmb-2025-511979</meta:user-defined>
    <meta:user-defined meta:name="OVERHEIDop.versieInformatie"/>
  </office:meta>
</office:document-meta>
</file>