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huur van Bospad 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Schiedam heeft het voornemen om het voormalig tijdelijk schoolgebouw met ondergrond en omliggend perceel grond, gelegen aan Bospad 3, 3121 CL te Schiedam, kadastraal bekend sectie Q nummer 9780 (gedeeltelijk), 9504 (gedeeltelijk) en 8394 (gedeeltelijk ), hierna verder te noemen ‘ het Perceel’, te verhuren aan Stichting K.N.N.V. natuurcentrum De Boshoek, hierna verder te noemen “De Boshoek”. </text:p>
            <text:p text:style-name="al"/>
            <text:p text:style-name="al">
            <text:span text:style-name="nadrukvet">Eén serieuze gegadigde</text:span>
          </text:p>
            <text:p text:style-name="al">De Boshoek is een stichting zonder winstoogmerk die bestaat uit vrijwilligers en conform haar statuten tot doel heeft: “Het beheren en exploiteren van natuurcentrum “De Boshoek” te Schiedam. De stichting tracht haar doel te bereiken door het ter beschikkingstellen van het natuurcentrum voor natuurstudie, natuureducatie en natuurpromotie”. De Boshoek heeft het Perceel sinds 1987 in gebruik op basis van een bruikleenovereenkomst. Bruikleenovereenkomsten zijn niet meer in overeenstemming met het vigerende vastgoedbeleid en dienen te worden beëindigd. De gemeente heeft eerder toegezegd dat De Boshoek een huurovereenkomst zal worden aangeboden tegen een maatschappelijke huurprijs, zodat De Boshoek, na acceptatie van de huurovereenkomst, het gebruik van het Perceel kan voortzetten nadat de bruikleenovereenkomst is beëindigd. </text:p>
            <text:p text:style-name="al">In samenhang met het vorenstaande is op grond van redelijke, objectieve en toetsbare criteria De Boshoek de enige serieuze gegadigde die voor een huurovereenkomst voor het Perceel in aanmerking komt.</text:p>
            <text:p text:style-name="al"/>
            <text:p text:style-name="al">
            <text:span text:style-name="nadrukvet">• De Boshoek gebruikt het perceel al sinds 1987</text:span>
          </text:p>
            <text:p text:style-name="al">De Boshoek gebruikt het Perceel sinds 1987 op basis van een bruikleenovereenkomst. Omdat een bruikleenovereenkomst niet meer in overeenstemming is met het gemeentelijke vastgoedbeleid is de bruikleenovereenkomst opgezegd en bestaat het voornemen om met De Boshoek een huurovereenkomst aan te gaan. </text:p>
            <text:p text:style-name="al"/>
            <text:p text:style-name="al">
            <text:span text:style-name="nadrukvet">• Uitgifte is in lijn met het vastgoedbeleid</text:span>
          </text:p>
            <text:p text:style-name="al">De beoogde verhuur van het Perceel aan De Boshoek in lijn met het vastgoedbeleid (Toetsingskader huisvesting in gemeentelijk vastgoed). </text:p>
            <text:p text:style-name="al"/>
            <text:p text:style-name="al">
            <text:span text:style-name="nadrukvet">Termijn reactie </text:span>
          </text:p>
            <text:p text:style-name="al">Derden met een rechtens te honoreren belang die zich niet kunnen verenigen met de voorgenomen tijdelijke verhuur van het Perceel, kunnen daartoe een kort geding aanhangig maken binnen 20 kalenderdagen na de datum van deze publicatie. Bij gebreke van het tijdig aanhangig maken van een kort geding binnen voornoemde termijn, vervalt het recht om in rechte op te komen en/of daarop enige vordering tot schadevergoeding of welke andere aanspraak dan ook te baseren, althans zijn de desbetreffende rechten daartoe verwerkt. </text:p>
            <text:p text:style-name="al"/>
            <text:p text:style-name="al">De hiervoor genoemde termijn van 20 dagen merken wij aan als vervaltermijn. Blijft een kort geding binnen de genoemde termijn uit, dan is de gemeente vrij om (verder) gevolg te geven aan haar voornemen tot verhuur van het Perceel.</text:p>
            <text:p text:style-name="al"/>
            <text:p text:style-name="al">Voor nadere inlichtingen kunt u zich wenden tot Team Vastgoed &amp; Grondzaken van de gemeente Schiedam. Deze afdeling is per e-mail bereikbaar via contact@schiedam.nl of telefonisch via het nummer 14010.</text:p>
            <text:p text:style-name="al"/>
            <text:p text:style-name="al">Publicatie</text:p>
            <text:p text:style-name="al">Met deze publicatie geeft de gemeente uitvoering aan het arrest van de Hoge Raad d.d. 26 november 2021 (ECLI:NL:HR:2021:177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197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7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7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echt | Organisatie en beleid</meta:user-defined>
    <meta:user-defined meta:name="OVERHEIDop.referentienummer">N.v.t.</meta:user-defined>
    <dc:language>nl</dc:language>
    <meta:user-defined meta:name="OVERHEIDop.locatietype/OVERHEIDop.gebiedsmarkering">Adres</meta:user-defined>
    <meta:user-defined meta:name="DC.title">Kennisgeving voorgenomen verhuur van Bospad 3</meta:user-defined>
    <meta:user-defined meta:name="DCTERMS.W3CDTF/DCTERMS.available">2025-11-25</meta:user-defined>
    <meta:user-defined meta:name="DCTERMS.W3CDTF/OVERHEIDop.jaargang">2025</meta:user-defined>
    <meta:user-defined meta:name="OVERHEIDop.publicationIssue">511978</meta:user-defined>
    <meta:user-defined meta:name="OVERHEIDop.GmbID/DC.identifier">gmb-2025-511978</meta:user-defined>
    <meta:user-defined meta:name="OVERHEIDop.versieInformatie"/>
  </office:meta>
</office:document-meta>
</file>