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 Carnaval Herpen aan het Alard van Herpenplein i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rd van Herpenplein Herpen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7259</text:span>
          </text:p>
            <text:p text:style-name="common-al">
            
          </text:p>
            <text:p text:style-name="common-al">De burgemeester heeft op 21-11-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19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72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aangevraagd voor Carnaval Herpen aan het Alard van Herpenplein in Herp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76</meta:user-defined>
    <meta:user-defined meta:name="OVERHEIDop.GmbID/DC.identifier">gmb-2025-511976</meta:user-defined>
    <meta:user-defined meta:name="OVERHEIDop.versieInformatie"/>
  </office:meta>
</office:document-meta>
</file>