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heunisstraat 42, 2522 ZE 's-Gravenhage, Antheunisstraat 44, 2522 ZE 's-Gravenhage, Antheunisstraat 40, 2522 Z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Antheunisstraat 40, 42 en 44 door het vervangen van de kozijnen voor kunststof kozijnen </text:p>
            <text:p text:style-name="common-al"/>
            <text:p text:style-name="common-al">Ons kenmerk: VTH2025-1892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ntheunisstraat 42, 2522 ZE 's-Gravenhage, Antheunisstraat 44, 2522 ZE 's-Gravenhage, Antheunisstraat 40, 2522 ZE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97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28</meta:user-defined>
    <meta:user-defined meta:name="DCTERMS.abstract">het veranderen van de gevel van de woningen Antheunisstraat 40, 42 en 44 door het vervangen van de kozijnen voor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Antheunisstraat 42, 2522 ZE 's-Gravenhage, Antheunisstraat 44, 2522 ZE 's-Gravenhage, Antheunisstraat 40, 2522 ZE 's-Gravenhage</meta:user-defined>
    <meta:user-defined meta:name="OVERHEIDop.datumEindeReactietermijn">2026-01-06</meta:user-defined>
    <meta:user-defined meta:name="OVERHEIDop.terinzageleggingBG">https://www.digitale-inzage.nl/Den%20Haag/dossier/iz7at1_72EK9bF9KtvLXwg</meta:user-defined>
    <meta:user-defined meta:name="DCTERMS.W3CDTF/DCTERMS.available">2025-11-25</meta:user-defined>
    <meta:user-defined meta:name="DCTERMS.W3CDTF/OVERHEIDop.jaargang">2025</meta:user-defined>
    <meta:user-defined meta:name="OVERHEIDop.publicationIssue">511970</meta:user-defined>
    <meta:user-defined meta:name="OVERHEIDop.GmbID/DC.identifier">gmb-2025-511970</meta:user-defined>
    <meta:user-defined meta:name="OVERHEIDop.versieInformatie"/>
  </office:meta>
</office:document-meta>
</file>