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ag Omgevingsvergunning voor het plaatsen van een dakopbouw aan de achterzijde en een dakkapel aan de voorzijde van de woning, Hoekerkade 47 2725AE Zoetermeer op 08-11-2025</text:p>
      <text:section text:name="zakelijke-mededeling_id1-3-2" text:style-name="zakelijke-mededeling">
        <text:section text:name="zakelijke-mededeling-tekst_id1-3-2-1" text:style-name="zakelijke-mededeling-tekst">
          <text:section text:name="tekst_id1-3-2-1-1" text:style-name="tekst">
            <text:p text:style-name="common-al">Op 08-11-2025 is een aanvraag Omgevingsvergunning ontvangen voor het plaatsen van een dakopbouw aan de achterzijde en een dakkapel aan de voorzijde van de woning op locatie Hoekerkade 47 2725AE Zoetermeer. De aanvraag is geregistreerd onder zaaknummer 2025-147512.</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1196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6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6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7512</meta:user-defined>
    <meta:user-defined meta:name="DCTERMS.abstract">het plaatsen van een dakopbouw aan de achterzijde en een dakkapel aan de voorzijde van de woning</meta:user-defined>
    <dc:language>nl</dc:language>
    <meta:user-defined meta:name="OVERHEIDop.locatietype/OVERHEIDop.gebiedsmarkering">Punt</meta:user-defined>
    <meta:user-defined meta:name="OVERHEIDop.locatietype/OVERHEIDop.gebiedsmarkering">Vlak</meta:user-defined>
    <meta:user-defined meta:name="DC.title">Rectificatie. Ingediende aanvraag Omgevingsvergunning voor het plaatsen van een dakopbouw aan de achterzijde en een dakkapel aan de voorzijde van de woning, Hoekerkade 47 2725AE Zoetermeer op 08-11-2025</meta:user-defined>
    <meta:user-defined meta:name="DCTERMS.W3CDTF/DCTERMS.available">2025-11-25</meta:user-defined>
    <meta:user-defined meta:name="DCTERMS.W3CDTF/OVERHEIDop.jaargang">2025</meta:user-defined>
    <meta:user-defined meta:name="OVERHEIDop.publicationIssue">511969</meta:user-defined>
    <meta:user-defined meta:name="OVERHEIDop.GmbID/DC.identifier">gmb-2025-511969</meta:user-defined>
    <meta:user-defined meta:name="OVERHEIDop.versieInformatie"/>
  </office:meta>
</office:document-meta>
</file>