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iezingen benoeming lid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gemeenteraad van Ede geeft ingevolge artikel W 7 van de Kieswet kennis, van zijn besluit van 12 november 2025 waarbij</text:p>
            <text:p text:style-name="al"/>
            <text:p text:style-name="al">De heer R. (Richard) Hoogland wonende te Bennekom</text:p>
            <text:p text:style-name="al"/>
            <text:p text:style-name="al">tijdelijk benoemd is verklaard tot lid van de gemeenteraad wegens het neerleggen van het tijdelijk raadslidmaatschap door:</text:p>
            <text:p text:style-name="al"/>
            <text:p text:style-name="al">Koopmans, R.L. (Louke)</text:p>
            <text:p text:style-name="al"/>
            <text:p text:style-name="al">De benoeming duurt tot en met 28 januari 2026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de, 20 november 2025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19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Organisatie en beleid</meta:user-defined>
    <meta:user-defined meta:name="OVERHEIDop.referentienummer">502761</meta:user-defined>
    <dc:language>nl</dc:language>
    <meta:user-defined meta:name="OVERHEIDop.locatietype/OVERHEIDop.gebiedsmarkering">Woonplaats</meta:user-defined>
    <meta:user-defined meta:name="DC.title">Openbare bekendmaking verkiezingen benoeming lid van de gemeenteraa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68</meta:user-defined>
    <meta:user-defined meta:name="OVERHEIDop.GmbID/DC.identifier">gmb-2025-511968</meta:user-defined>
    <meta:user-defined meta:name="OVERHEIDop.versieInformatie"/>
  </office:meta>
</office:document-meta>
</file>