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stiging gemeentelijk voorkeursrecht Glasbuurt-Oost</text:span> </text:p>
            <text:p text:style-name="al">
            <text:span text:style-name="nadrukondlijn">Kennisgeving in het Gemeenteblad van de terinzagelegging van de voorkeursrechtbeschikking en de op de beschikking betrekking hebbende stukken</text:span>
          </text:p>
            <text:p text:style-name="al"/>
            <text:p text:style-name="al">
            <text:span text:style-name="nadrukvet">Gemeenteblad van 20 november 2025</text:span>
          </text:p>
            <text:p text:style-name="al"/>
            <text:p text:style-name="al">Vestiging voorkeursrecht</text:p>
            <text:p text:style-name="al">De raad van de gemeente Schiedam heeft op 18 november 2025 besloten om op basis van artikel 9.1, eerste lid, onder a Omgevingswet een voorkeursrecht te vestigen op onroerende zaken gelegen ter plaatse van de locatie Glasbuurt-Oost in Schiedam. Meer specifiek is de vestigingslocatie gelegen ten zuiden van de Rotterdamsedijk, ten westen en ten noorden van de Van Deventerstraat en ten oosten van de Nieuw-Mathenesserstraat. De betreffende percelen zijn nader aangegeven op de bij de voorkeursrechtbeschikking behorende en als zodanig gewaarmerkte grondtekening met nummer TK-30406274-02 en op de als zodanig gewaarmerkte perceelslijst met nummer PL-30406274-02, één en ander naar de stand van de openbare registers van het Kadaster per 22 augustus 2025.</text:p>
            <text:p text:style-name="al"/>
            <text:p text:style-name="al">
            <text:span text:style-name="nadrukvet">Waarom wordt het voorkeursrecht gevestigd?</text:span>
          </text:p>
            <text:p text:style-name="al">Het voorkeursrecht wordt gevestigd ten behoeve van de realisatie van de herontwikkeling van de locatie Glasbuurt-Oost conform de functies wonen en bedrijf met bijbehorende voorzieningen, alle niet-agrarisch en nader uit te werken. De gemeente wil regie houden en sturing geven aan de voorgenomen herontwikkeling. Met de vestiging van het gemeentelijk voorkeursrecht verkrijgt de gemeente een voorkeurspositie op de grondmarkt in het betreffende gebied c.q. een eerste recht van koop op de in de beschikking betrokken percelen. De eigenaren van en de beperkt gerechtigden tot de betreffende percelen dienen hun eigendom/beperkte recht op de percelen bij door hen voorgenomen vervreemding eerst aan de gemeente aan te bieden c.q. de gemeente in de gelegenheid te stellen om de percelen/beperkt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beperkt gerechtigden). Dit geschiedt door middel van een aangetekende brief met bijlagen.</text:p>
            <text:p text:style-name="al">Binnen vier dagen na de bekendmaking dient de voorkeursrechtbeschikking te worden </text:p>
            <text:p text:style-name="al">ingeschreven in de openbare registers, opdat het voorkeursrecht vanaf het tijdstip van </text:p>
            <text:p text:style-name="al">inschrijving in werking treedt.</text:p>
            <text:p text:style-name="al">Het college van burgemeester en wethouders van de gemeente Schiedam heeft eerder op </text:p>
            <text:p text:style-name="al">2 september 2025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a Omgevingswet in werking treedt. </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0 november 2025, voor een periode van zes weken voor eenieder kosteloos ter inzage zijn gelegd op het Stadskantoor van de gemeente Schiedam, Stadserf 1, 3112 DZ Schiedam. De actuele openingstijden zijn te raadplegen via de website van de gemeente: www.schiedam.nl.</text:p>
            <text:p text:style-name="al"/>
            <text:p text:style-name="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al"/>
            <text:p text:style-name="al">Bezwaar</text:p>
            <text:p text:style-name="al">Tegen de voorkeursrechtbeschikking van de raad staat bestuursrechtelijke rechtsbescherming open volgens de Algemene wet bestuursrecht. Belanghebbenden kunnen volgens de Algemene wet bestuursrecht een bezwaarschrift indienen tegen de voorkeursrechtbeschikking. De bezwaartermijn bedraagt zes weken, ingaande op 20 november 2025. Een bezwaarschrift moet worden ingediend bij de raad van de gemeente Schiedam, Postbus 1501, 3100 EA Schiedam.</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Indien belanghebbenden tijdig bezwaar hebben gemaakt tegen de beschikking van het college van burgemeester en wethouders van 2 september 2025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text:p>
            <text:p text:style-name="al"/>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Postbus 50951, 3007 BM te Rotterdam. </text:p>
            <text:p text:style-name="al"/>
            <text:p text:style-name="al">
            <text:span text:style-name="nadrukvet">Nadere informatie</text:span>
          </text:p>
            <text:p text:style-name="al">Voor nadere informatie kunt u contact opnemen met de heer J.A. van der Land, onder telefoonnummer 14 010.</text:p>
            <text:p text:style-name="al">Schiedam, 20 november 2025.</text:p>
            <text:p text:style-name="al">Burgemeester en wethouders van Schiedam.</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9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Weg</meta:user-defined>
    <meta:user-defined meta:name="OVERHEIDop.locatietype/OVERHEIDop.gebiedsmarkering">Weg</meta:user-defined>
    <meta:user-defined meta:name="DC.title">Gemeente Schiedam</meta:user-defined>
    <meta:user-defined meta:name="DCTERMS.W3CDTF/DCTERMS.available">2025-11-25</meta:user-defined>
    <meta:user-defined meta:name="DCTERMS.W3CDTF/OVERHEIDop.jaargang">2025</meta:user-defined>
    <meta:user-defined meta:name="OVERHEIDop.publicationIssue">511967</meta:user-defined>
    <meta:user-defined meta:name="OVERHEIDop.GmbID/DC.identifier">gmb-2025-511967</meta:user-defined>
    <meta:user-defined meta:name="OVERHEIDop.versieInformatie"/>
  </office:meta>
</office:document-meta>
</file>