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06814201if88a0a24-9a0b-4ad6-abcf-499ce7e582ad.png" manifest:media-type="image/x-eps"/>
  <manifest:file-entry manifest:full-path="Pictures/Afbeelding1442784175i4c2e68a8-b25e-49a6-8dce-4a0d5a0d6f60.png" manifest:media-type="image/x-eps"/>
  <manifest:file-entry manifest:full-path="Pictures/Bord_E08cia065ea64-2cdc-4904-bb87-41920c3cc5f3.png" manifest:media-type="image/x-eps"/>
  <manifest:file-entry manifest:full-path="Pictures/SjoerdWezenbergi4b2a24a4-a5ad-410b-b350-6eaf8ed9c8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Hengelostraat 6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32693</text:p>
            <text:p text:style-name="al">Datum: 24-11-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Hengelostraat 61, 1324 GS Almere</text:span><text:span text:style-name="nadrukvet"/>is een laadpaal nodig. Iemand die in de buurt woont of werkt heeft gevraagd om een laadpaal. In de buurt van Hengelostraat 64 staan al laadpalen. We zien dat deze laadpalen al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ngelostraat 61</text:span><text:span text:style-name="nadrukvet"/>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35.6mm" svg:height="91.7mm"><draw:image xlink:href="Pictures/Afbeelding406814201if88a0a24-9a0b-4ad6-abcf-499ce7e582a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5.5mm" svg:height="86.30000000000001mm"><draw:image xlink:href="Pictures/Afbeelding1442784175i4c2e68a8-b25e-49a6-8dce-4a0d5a0d6f6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065ea64-2cdc-4904-bb87-41920c3cc5f3.png" xlink:type="simple"/></draw:frame></text:p>
            </text:section></draw:text-box></draw:frame>
          </text:p>
            <text:p text:style-name="common-al">De laadpaal aan de Hengelostraat 61 is op 30 april 2025 al geplaatst. De parkeervakken bij de laadpaal zijn op dat moment al veranderd in twee parkeerplaatsen bedoeld om elektrische auto’s op te laden. Het verkeersbord is ook al geplaatst.</text:p>
            <text:p text:style-name="common-al">Door een administratieve fout is dit verkeersbesluit niet eerder gepubliceerd.</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4b2a24a4-a5ad-410b-b350-6eaf8ed9c8b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96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ngelo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32693</meta:user-defined>
    <meta:user-defined meta:name="DCTERMS.abstract">In de buurt van Hengelostraat 6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ngelostraat 61 veranderen twee parkeerplaatsen in twee parkeerplaatsen bedoeld voor het opladen van elektrische auto’s</meta:user-defined>
    <meta:user-defined meta:name="DCTERMS.W3CDTF/DCTERMS.available">2025-11-25</meta:user-defined>
    <meta:user-defined meta:name="DCTERMS.W3CDTF/OVERHEIDop.jaargang">2025</meta:user-defined>
    <meta:user-defined meta:name="OVERHEIDop.publicationIssue">511966</meta:user-defined>
    <meta:user-defined meta:name="OVERHEIDop.GmbID/DC.identifier">gmb-2025-511966</meta:user-defined>
    <meta:user-defined meta:name="OVERHEIDop.versieInformatie"/>
  </office:meta>
</office:document-meta>
</file>