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a108bfb-f7a9-490b-8935-2345e5739f6d.png" manifest:media-type="image/x-eps"/>
  <manifest:file-entry manifest:full-path="Pictures/Afbeelding2icbe7b6d7-0a35-4c4c-acc3-afd298053ba6.png" manifest:media-type="image/x-eps"/>
  <manifest:file-entry manifest:full-path="Pictures/Bord_E08cicd1c93c0-254a-4aac-b3f9-2372dbfad1ab.png" manifest:media-type="image/x-eps"/>
  <manifest:file-entry manifest:full-path="Pictures/SjoerdWezenbergie3e1613c-a7f4-4a2b-a2a3-45a12e7a685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Abebe Bikilastraat 22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032667 </text:p>
            <text:p text:style-name="al">Datum: 24-11-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Abebe Bikilastraat 4<text:span text:style-name="nadrukvet"/>staan al twee laadpalen. We zien dat deze laadpalen erg goed gebruikt worden. Er is niet meer genoeg ruimte om bij deze laadpalen te laden. Deze laadpalen voldoen aan de uitbreidingscriteria zoals beschreven in bijlage 2, punt 2 van de <text:a xlink:href="https://lokaleregelgeving.overheid.nl/CVDR701286/1" xlink:type="simple">Plaatsingsregels Almere 2023</text:a>. Dat betekent dat de gemiddelde bezetting op een bepaald dagdeel al 3 maanden boven de 40% is. Daarom is uitbreiding nodig en plaatsen wij in de buurt van <text:span text:style-name="nadrukvet">Abebe</text:span><text:span text:style-name="nadrukvet"/><text:span text:style-name="nadrukvet">Bikilastraat</text:span><text:span text:style-name="nadrukvet"> 22</text:span><text:span text:style-name="nadrukvet">, 1361 CD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Abebe</text:span><text:span text:style-name="nadrukvet"/><text:span text:style-name="nadrukvet">Bikilastraat</text:span><text:span text:style-name="nadrukvet"> 22</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53mm" svg:height="83.52452830188679mm"><draw:image xlink:href="Pictures/Afbeelding1i6a108bfb-f7a9-490b-8935-2345e5739f6d.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53mm" svg:height="96.32264150943395mm"><draw:image xlink:href="Pictures/Afbeelding2icbe7b6d7-0a35-4c4c-acc3-afd298053ba6.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cd1c93c0-254a-4aac-b3f9-2372dbfad1ab.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e3e1613c-a7f4-4a2b-a2a3-45a12e7a685e.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196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6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6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Abebe Bikilastraat 2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032667 </meta:user-defined>
    <meta:user-defined meta:name="DCTERMS.abstract">In de buurt van Abebe Bikilastraat 22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Abebe Bikilastraat 22 veranderen twee parkeerplaatsen in twee parkeerplaatsen bedoeld voor het opladen van elektrische auto’s</meta:user-defined>
    <meta:user-defined meta:name="DCTERMS.W3CDTF/DCTERMS.available">2025-11-25</meta:user-defined>
    <meta:user-defined meta:name="DCTERMS.W3CDTF/OVERHEIDop.jaargang">2025</meta:user-defined>
    <meta:user-defined meta:name="OVERHEIDop.publicationIssue">511961</meta:user-defined>
    <meta:user-defined meta:name="OVERHEIDop.GmbID/DC.identifier">gmb-2025-511961</meta:user-defined>
    <meta:user-defined meta:name="OVERHEIDop.versieInformatie"/>
  </office:meta>
</office:document-meta>
</file>