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aanpassen indeling met brandcompartimentering t.b.v. tijdelijke kinderopvang in gebouw Landstede, Assendorperdijk 55 8012EG Zwolle [Zaaknummer 0193ESUITE238548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9-11-2025</text:p>
            <text:p text:style-name="common-al">
            <text:span text:style-name="nadrukvet">Locatie:</text:span> Assendorperdijk 55 8012EG Zwolle, Landstede MBO</text:p>
            <text:p text:style-name="common-al">
            <text:span text:style-name="nadrukvet">Zaakomschrijving:</text:span> het aanpassen van de indeling met brandcompartimentering ten behoeve van tijdelijke kinderopvang in gebouw Landstede</text:p>
            <text:p text:style-name="common-al">
            <text:span text:style-name="nadrukvet">Zaaknummer:</text:span> 0193ESUITE238548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38548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38548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11960</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960</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960</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385482025</meta:user-defined>
    <meta:user-defined meta:name="DCTERMS.abstract">het aanpassen van de indeling met brandcompartimentering ten behoeve van tijdelijke kinderopvang in gebouw Landste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aanpassen indeling met brandcompartimentering t.b.v. tijdelijke kinderopvang in gebouw Landstede, Assendorperdijk 55 8012EG Zwolle [Zaaknummer 0193ESUITE2385482025]</meta:user-defined>
    <meta:user-defined meta:name="DCTERMS.W3CDTF/DCTERMS.available">2025-11-25</meta:user-defined>
    <meta:user-defined meta:name="DCTERMS.W3CDTF/OVERHEIDop.jaargang">2025</meta:user-defined>
    <meta:user-defined meta:name="OVERHEIDop.publicationIssue">511960</meta:user-defined>
    <meta:user-defined meta:name="OVERHEIDop.GmbID/DC.identifier">gmb-2025-511960</meta:user-defined>
    <meta:user-defined meta:name="OVERHEIDop.versieInformatie"/>
  </office:meta>
</office:document-meta>
</file>