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iezingen benoeming lid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gemeenteraad van Ede geeft ingevolge artikel W 7 van de Kieswet kennis, van zijn besluit van 12 november 2025 waarbij</text:p>
            <text:p text:style-name="al"/>
            <text:p text:style-name="al">Kohsiek, H.W. (Henk) wonende te Ede</text:p>
            <text:p text:style-name="al"/>
            <text:p text:style-name="al">benoemd is verklaard tot lid van de gemeenteraad wegens het neerleggen van het raadslidmaatschap door:</text:p>
            <text:p text:style-name="al"/>
            <text:p text:style-name="al">S.J. (Stephan) Neijenhui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de, 20 november 2025.</text:p>
          </text:section>
          <text:section text:name="ondertekening_id1-3-2-3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195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meta:user-defined meta:name="OVERHEIDop.referentienummer">502761</meta:user-defined>
    <dc:language>nl</dc:language>
    <meta:user-defined meta:name="OVERHEIDop.locatietype/OVERHEIDop.gebiedsmarkering">Woonplaats</meta:user-defined>
    <meta:user-defined meta:name="DC.title">Openbare bekendmaking verkiezingen benoeming lid van de gemeenteraa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58</meta:user-defined>
    <meta:user-defined meta:name="OVERHEIDop.GmbID/DC.identifier">gmb-2025-511958</meta:user-defined>
    <meta:user-defined meta:name="OVERHEIDop.versieInformatie"/>
  </office:meta>
</office:document-meta>
</file>