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bord op de locatie nabij het kruispunt De Helling / N915 te Alblasserdam zaaknummer 900353669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bouwbord op de locatie nabij het kruispunt De Helling / N915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195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5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5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bouwbord op de locatie nabij het kruispunt De Helling / N915 te Alblasserdam zaaknummer 9003536694</meta:user-defined>
    <meta:user-defined meta:name="DCTERMS.W3CDTF/DCTERMS.available">2025-11-25</meta:user-defined>
    <meta:user-defined meta:name="DCTERMS.W3CDTF/OVERHEIDop.jaargang">2025</meta:user-defined>
    <meta:user-defined meta:name="OVERHEIDop.publicationIssue">511956</meta:user-defined>
    <meta:user-defined meta:name="OVERHEIDop.GmbID/DC.identifier">gmb-2025-511956</meta:user-defined>
    <meta:user-defined meta:name="OVERHEIDop.versieInformatie"/>
  </office:meta>
</office:document-meta>
</file>