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5-1-1">
      <style:table-column-properties/>
    </style:style>
    <style:style style:family="table-column" style:parent-style-name="colspec" style:name="id1-3-2-2-5-2-5-1-2">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et gemeentelijke schuldhulpverlening Brunssum 2025</text:p>
      <text:section text:name="regeling_id1-3-2" text:style-name="regeling">
        <text:section text:name="aanhef_id1-3-2-1" text:style-name="aanhef">
          <text:section text:name="preambule_id1-3-2-1-1" text:style-name="preambule">
            <text:p text:style-name="al">Burgemeester en wethouders van <text:span text:style-name="nadrukvet">Brunssum</text:span>;</text:p>
            <text:p text:style-name="al"/>
            <text:p text:style-name="al">en de Burgemeester van <text:span text:style-name="nadrukvet">Brunssum</text:span>;</text:p>
            <text:p text:style-name="al"/>
            <text:p text:style-name="al">ieder voor zover bevoegd;</text:p>
            <text:p text:style-name="al"/>
            <text:p text:style-name="al">overwegende dat de gemeenteraad en het college op grond van de Wet gemeentelijke schuldhulpverlening (verder: de wet) verantwoordelijk zijn voor schuldhulpverlening aan inwoners van de gemeente;</text:p>
            <text:p text:style-name="al"/>
            <text:p text:style-name="al">gelet op het plan zoals bedoeld in artikel 2 van de wet;</text:p>
            <text:p text:style-name="al"/>
            <text:p text:style-name="al">overwegende dat burgemeester en wethouders verantwoordelijk zijn voor de uitvoering van dit plan en dat zij in dit kader de Beleidsregels schuldhulpverlening gemeente Brunssum 2021 hebben vastgesteld; </text:p>
            <text:p text:style-name="al"/>
            <text:p text:style-name="al">overwegende dat de Kredietbank Limburg ingevolge de Gemeenschappelijke Regeling voor Sociale Kredietverlening en Schuldhulpverlening in Limburg schuldhulp verleent aan inwoners van de gemeente;</text:p>
            <text:p text:style-name="al"/>
            <text:p text:style-name="al">overwegende dat de stichting CMWW, maatschappelijke onderneming voor welzijnswerk te Brunssum (verder: CMWW), voor de gemeente Brunssum fungeert als loket schuldhulpverlening en schuldhulp verleent aan inwoners van de gemeente;</text:p>
            <text:p text:style-name="al"/>
            <text:p text:style-name="al">overwegende dat het openbaar lichaam Intergemeentelijke Sociale Dienst Brunssum en Landgraaf (verder: ISDBOL), voor de gemeente Brunssum invulling geeft aan de vroegsignalering in het kader van de wet en daarmee verband houdende werkzaamheden;</text:p>
            <text:p text:style-name="al"/>
            <text:p text:style-name="al">overwegende dat het wenselijk is om aan het bestuur van de Kredietbank Limburg bevoegdheden inzake de schuldhulpverlening te mandateren en volmacht te geven om in dit kader privaatrechtelijke rechtshandelingen te verrichten en tevens om het bestuur te machtigen in dit kader handelingen te verrichten die noch als een besluit noch als een privaatrechtelijke rechtshandeling zijn aan te merken;</text:p>
            <text:p text:style-name="al"/>
            <text:p text:style-name="al">overwegende dat het voorts wenselijk is bepaalde in de wet opgenomen bevoegdheden te mandateren aan de directeur van CMWW en hem volmacht te geven om in dit kader bepaalde privaatrechtelijke rechtshandelingen te verrichten en hem tevens te machtigen in dit kader handelingen te verrichten die noch als een besluit noch als een privaatrechtelijke rechtshandeling zijn aan te merken;</text:p>
            <text:p text:style-name="al"/>
            <text:p text:style-name="al">overwegende dat het verder wenselijk is voor de in de wet opgenomen bevoegdheden in het kader van vroegsignalering en de daarmee verband houdende activiteiten de directeur van ISDBOL te machtigen in dit kader handelingen te verrichten die noch als een besluit noch als een privaatrechtelijke rechtshandeling zijn aan te merken;</text:p>
            <text:p text:style-name="al"/>
            <text:p text:style-name="al">gelet op de Wet gemeentelijke schuldhulpverlening, het Besluit gemeentelijke schuldhulpverlening, de Faillissementswet, de artikelen 160 en 171 van de Gemeentewet en afdeling 10.1.1. van de Algemene wet bestuursrecht; </text:p>
            <text:p text:style-name="al"/>
            <text:p text:style-name="al">
            <text:span text:style-name="nadrukvet">b e s l u i t e n :</text:span>
          </text:p>
            <text:p text:style-name="al"/>
            <text:p text:style-name="al">vast te stellen het volgende Mandaatbesluit Wet gemeentelijke schuldhulpverlening Brunssu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onder)mandaat: de bevoegdheid om in naam en onder verantwoordelijkheid van een bestuursorgaan een besluit te nemen;</text:p>
                  </text:list-item>
                  <text:list-item text:style-override="id1-3-2-2-1-2-3-2">
                    <text:number>b)</text:number>
                    <text:p text:style-name="al">(onder)volmacht: de bevoegdheid om in naam en onder verantwoordelijkheid van een bestuursorgaan privaatrechtelijke rechtshandelingen te verrichten;</text:p>
                  </text:list-item>
                  <text:list-item text:style-override="id1-3-2-2-1-2-3-3">
                    <text:number>c)</text:number>
                    <text:p text:style-name="al">(onder)machtiging: de bevoegdheid om in naam en onder verantwoordelijkheid van een bestuursorgaan handelingen te verrichten die noch een besluit noch een privaatrechtelijke rechtshandeling zijn;</text:p>
                  </text:list-item>
                  <text:list-item text:style-override="id1-3-2-2-1-2-3-4">
                    <text:number>d)</text:number>
                    <text:p text:style-name="al">mandataris: de persoon of het orgaan aan wie (onder)mandaat, (onder)volmacht dan wel (onder)machtiging is verleend;</text:p>
                  </text:list-item>
                  <text:list-item text:style-override="id1-3-2-2-1-2-3-5">
                    <text:number>e)</text:number>
                    <text:p text:style-name="al">inwoner: degene die als ingezetene van de gemeente Brunssum is ingeschreven in de basisregistratie personen; </text:p>
                  </text:list-item>
                  <text:list-item text:style-override="id1-3-2-2-1-2-3-6">
                    <text:number>f)</text:number>
                    <text:p text:style-name="al">ondernemer: een persoon die tevens inwoner is en die voor de voorziening in zijn levensonderhoud (deels) is aangewezen op de inkomsten uit arbeid in de eigen onderneming, ook wel zzp’er genoemd of een persoon die tevens inwoner is en/of de daarmee verbonden rechtspersoon die een (door)start maakt met een onderneming;</text:p>
                  </text:list-item>
                  <text:list-item text:style-override="id1-3-2-2-1-2-3-7">
                    <text:number>g)</text:number>
                    <text:p text:style-name="al">beleidsregels: de Beleidsregels schuldhulpverlening gemeente Brunssum 2021;</text:p>
                  </text:list-item>
                </text:list>
              </text:list-item>
              <text:list-item text:style-override="id1-3-2-2-1-3">
                <text:number>2.</text:number>
                <text:p text:style-name="al">Alle begrippen die in dit besluit worden gebruikt en die niet nader worden omschreven hebben dezelfde betekenis als in de Wet gemeentelijke schuldhulpverlening (Wgs), de beleidsregels, de Algemene wet bestuursrecht (Awb) en de Gemeentewet.</text:p>
              </text:list-item>
            </text:list>
          </text:section>
          <text:section text:name="artikel_id1-3-2-2-2" text:style-name="artikel">
            <text:p text:style-name="artikel_kop_titel"><text:span text:style-name="artikel_kop_label">Artikel</text:span> <text:span text:style-name="artikel_kop_nr">2</text:span> Mandaatverlening, volmachtverlening en machtiging aan dagelijks bestuur van Kredietbank Limburg</text:p>
            <text:list text:style-name="id1-3-2-2-2-2">
              <text:list-item text:style-override="id1-3-2-2-2-2">
                <text:number>1.</text:number>
                <text:p text:style-name="al">Burgemeester en wethouders en/of de burgemeester verlenen aan het dagelijks bestuur van Kredietbank Limburg mandaat, volmacht en/of machtiging tot het namens hen nemen van de besluiten, het verrichten van privaatrechtelijke rechtshandelingen en/of verrichten van de feitelijke handelingen zoals opgenomen in onderstaande tabel:</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column table:style-name="id1-3-2-2-2-2-3-1-3"/>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ard</text:span>
                      </text:p>
                    </table:table-cell>
                    <table:table-cell table:style-name="cell_frame_all" table:number-rows-spanned="1" table:number-columns-spanned="1">
                      <text:p text:style-name="table_al">
                        <text:span text:style-name="nadrukvet">Van wie</text:span>
                      </text:p>
                    </table:table-cell>
                  </table:table-row>
                  <table:table-row table:style-name="row">
                    <table:table-cell table:style-name="cell_frame_all" table:number-rows-spanned="1" table:number-columns-spanned="1">
                      <text:p text:style-name="table_al">artikelen 4a juncto 3 Wgs: het nemen van een beschikking inhoudende een plan van aanpak of een weigering tot schuldhulpverlening ten aanzien van een inwoner</text:p>
                    </table:table-cell>
                    <table:table-cell table:style-name="cell_frame_all" table:number-rows-spanned="1" table:number-columns-spanned="1">
                      <text:p text:style-name="table_al">mandaat/machtiging</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artikel 4a Wgs: verbinden van voorwaarden aan een beschikking (inhoudende een plan van aanpak) ten aanzien van een inwon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artikel 4:5 Awb: het niet in behandeling nemen van een verzoek om schuldhulpverlening van een inwon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artikelen 8a tot en met 8d Wgs: het uitwisselen, verwerken en gebruiken van persoonsgegevens</text:p>
                    </table:table-cell>
                    <table:table-cell table:style-name="cell_frame_all" table:number-rows-spanned="1" table:number-columns-spanned="1">
                      <text:p text:style-name="table_al">mandaat/machtiging</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et verrichten van noodzakelijke registraties, waaronder BKR-registraties en VISH, en het sluiten (en ondertekenen) van de daarmee verband houdende verwerkersovereenkomsten ten aanzien van een inwoner</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college en burgemeester</text:p>
                    </table:table-cell>
                  </table:table-row>
                  <table:table-row table:style-name="row">
                    <table:table-cell table:style-name="cell_frame_all" table:number-rows-spanned="1" table:number-columns-spanned="1">
                      <text:p text:style-name="table_al">het raadplegen van systemen en andere bronnen noodzakelijk om de schuldhulpverlening aan een inwoner vorm te geven</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4a, zevende lid, Wgs: het beëindigen van de schuldhulpverlening verstrekt aan een inwoner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et verrichten van alle handelingen die noodzakelijk zijn voor een juiste uitvoering van schuldhulpverlening aan een inwon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artikel 4:18 Awb: het vaststellen van de verschuldigdheid en de hoogte van een dwangsom naar aanleiding van een ingebrekestelling van een inwon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oofdstuk 9 Awb: het afhandelen van klachten tegen gedragingen in het kader van de uitoefening van de verleende mandaten, volmachten of machtiginge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artikel 284, vierde lid, Faillissementswet: het indienen van een verzoek tot toelating tot de Wsnp </text:p>
                    </table:table-cell>
                    <table:table-cell table:style-name="cell_frame_all" table:number-rows-spanned="1" table:number-columns-spanned="1">
                      <text:p text:style-name="table_al">machtiging/mandaat</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et besluiten overeenkomsten inzake schuldhulpverlening aan te gaan met inwoners, dan wel deze overeenkomsten te wijzigen dan wel te beëindigen en het ondertekenen van deze overeenkomsten dan wel van wijzigingen of beëindigingen</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college en burgemeester</text:p>
                    </table:table-cell>
                  </table:table-row>
                  <table:table-row table:style-name="row">
                    <table:table-cell table:style-name="cell_frame_all" table:number-rows-spanned="1" table:number-columns-spanned="1">
                      <text:p text:style-name="table_al">artikel 7 beleidsregels: het beslissen in gevallen waarin de beleidsregels niet voorzien, alsmede het afwijken van de beleidsregels als bedoeld in artikel 4:84 van de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llege</text:p>
                    </table:table-cell>
                  </table:table-row>
                
              </table:table>
            <text:p text:style-name="table_bottom"/></text:section></draw:text-box></draw:frame></text:p>
              </text:list-item>
              <text:list-item text:style-override="id1-3-2-2-2-3">
                <text:number>2.</text:number>
                <text:p text:style-name="al">Het mandaat, bedoeld in het eerste lid, ziet tevens op de ondertekening van namens burgemeester en wethouders genomen besluiten.</text:p>
              </text:list-item>
              <text:list-item text:style-override="id1-3-2-2-2-4">
                <text:number>3.</text:number>
                <text:p text:style-name="al">De in het eerste lid opgenomen bevoegdheden dienen te worden uitgeoefend in overeenstemming met de wet, de Algemene wet bestuursrecht en de beleidsregels.</text:p>
              </text:list-item>
              <text:list-item text:style-override="id1-3-2-2-2-5">
                <text:number>4.</text:number>
                <text:p text:style-name="al">Burgemeester en wethouders verlenen aan het dagelijks bestuur van Kredietbank Limburg machtiging om handelingen te verrichten die noch een besluit, noch een privaatrechtelijke rechtshandeling zijn ten behoeve van de uitoefening van de aan hem, op grond van het eerste lid, gemandateerde bevoegdheden.</text:p>
              </text:list-item>
              <text:list-item text:style-override="id1-3-2-2-2-6">
                <text:number>5.</text:number>
                <text:p text:style-name="al">Het verlenen van ondermandaat, ondermachtiging en ondervolmacht aan medewerkers van Kredietbank Limburg, die in een gezagsverhouding onder het dagelijks bestuur functioneren, is toegestaan.</text:p>
              </text:list-item>
            </text:list>
          </text:section>
          <text:section text:name="artikel_id1-3-2-2-3" text:style-name="artikel">
            <text:p text:style-name="artikel_kop_titel"><text:span text:style-name="artikel_kop_label">Artikel</text:span> <text:span text:style-name="artikel_kop_nr">3</text:span> Mandaatverlening, volmachtverlening en machtiging aan directeur CMWW</text:p>
            <text:list text:style-name="id1-3-2-2-3-2">
              <text:list-item text:style-override="id1-3-2-2-3-2">
                <text:number>1.</text:number>
                <text:p text:style-name="al">Burgemeester en wethouders en/of de burgemeester verlenen aan de directeur van CMWW mandaat, volmacht en/of machtiging tot het namens hen nemen van de besluiten, het verrichten van privaatrechtelijke rechtshandelingen en/of verrichten van de feitelijke handelingen zoals opgenomen in onderstaande tabel:</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ard</text:span>
                      </text:p>
                    </table:table-cell>
                    <table:table-cell table:style-name="cell_frame_all" table:number-rows-spanned="1" table:number-columns-spanned="1">
                      <text:p text:style-name="table_al">
                        <text:span text:style-name="nadrukvet">Van wie</text:span>
                      </text:p>
                    </table:table-cell>
                  </table:table-row>
                  <table:table-row table:style-name="row">
                    <table:table-cell table:style-name="cell_frame_all" table:number-rows-spanned="1" table:number-columns-spanned="1">
                      <text:p text:style-name="table_al">artikelen 4a juncto 3 Wgs: het nemen van een beschikking inhoudende een plan van aanpak of een weigering tot schuldhulpverlening ten aanzien van een inwoner of ondernemer</text:p>
                    </table:table-cell>
                    <table:table-cell table:style-name="cell_frame_all" table:number-rows-spanned="1" table:number-columns-spanned="1">
                      <text:p text:style-name="table_al">mandaat/machtiging</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artikel 4a Wgs: verbinden van voorwaarden aan een beschikking (inhoudende een plan van aanpak) ten aanzien van een inwoner of ondernem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artikel 4:5 Awb: het niet in behandeling nemen van een verzoek om schuldhulpverlening van een inwoner of ondernem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artikelen 8a tot en met 8d Wgs: het uitwisselen, verwerken en gebruiken van persoonsgegevens ten aanzien van een inwoner of ondernemer</text:p>
                    </table:table-cell>
                    <table:table-cell table:style-name="cell_frame_all" table:number-rows-spanned="1" table:number-columns-spanned="1">
                      <text:p text:style-name="table_al">mandaat/machtiging</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et verrichten van noodzakelijke registraties, waaronder BKR-registraties en VISH, en het sluiten (en ondertekenen) van de daarmee verband houdende verwerkersovereenkomsten ten aanzien van een inwoner of ondernemer</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college en burgemeester</text:p>
                    </table:table-cell>
                  </table:table-row>
                  <table:table-row table:style-name="row">
                    <table:table-cell table:style-name="cell_frame_all" table:number-rows-spanned="1" table:number-columns-spanned="1">
                      <text:p text:style-name="table_al">het raadplegen van systemen en andere bronnen noodzakelijk om de schuldhulpverlening aan de inwoner of ondernemer vorm te geven</text:p>
                    </table:table-cell>
                    <table:table-cell table:style-name="cell_frame_all" table:number-rows-spanned="1" table:number-columns-spanned="1">
                      <text:p text:style-name="table_al">volmacht/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4a, zevende lid, Wgs: het beëindigen van de schuldhulpverlening verstrekt aan een inwoner of ondernem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et verrichten van alle handelingen die noodzakelijk zijn voor een juiste uitvoering van schuldhulpverlening aan een inwoner of ondernem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artikel 4:18 Awb: het vaststellen van de verschuldigdheid en de hoogte van een dwangsom naar aanleiding van een ingebrekestelling van een inwoner of ondernem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hoofdstuk 9 Awb: het afhandelen van klachten tegen gedragingen in het kader van de uitoefening van de verleende mandaten, volmachten of machtiginge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artikel 7 beleidsregels: het beslissen in gevallen waarin de beleidsregels niet voorzien, alsmede het afwijken van de beleidsregels als bedoeld in artikel 4:84 van de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llege</text:p>
                    </table:table-cell>
                  </table:table-row>
                
              </table:table>
            <text:p text:style-name="table_bottom"/></text:section></draw:text-box></draw:frame></text:p>
              </text:list-item>
              <text:list-item text:style-override="id1-3-2-2-3-3">
                <text:number>2.</text:number>
                <text:p text:style-name="al">Het mandaat, bedoeld in het eerste lid, ziet tevens op de ondertekening van namens burgemeester en wethouders genomen besluiten.</text:p>
              </text:list-item>
              <text:list-item text:style-override="id1-3-2-2-3-4">
                <text:number>3.</text:number>
                <text:p text:style-name="al">De in het eerste lid opgenomen bevoegdheden dienen te worden uitgeoefend in overeenstemming met de wet, de Algemene wet bestuursrecht en de beleidsregels.</text:p>
              </text:list-item>
              <text:list-item text:style-override="id1-3-2-2-3-5">
                <text:number>4.</text:number>
                <text:p text:style-name="al">Burgemeester en wethouders verlenen aan de directeur van CMWW machtiging om handelingen te verrichten die noch een besluit, noch een privaatrechtelijke rechtshandeling zijn ten behoeve van de uitoefening van de aan hem, op grond van het eerste lid, gemandateerde bevoegdheden.</text:p>
              </text:list-item>
              <text:list-item text:style-override="id1-3-2-2-3-6">
                <text:number>5.</text:number>
                <text:p text:style-name="al">Het verlenen van ondermandaat, ondervolmacht en ondermachtiging aan medewerkers van CMWW, die in een gezagsverhouding onder de directeur functioneren, is toegestaan. </text:p>
              </text:list-item>
            </text:list>
          </text:section>
          <text:section text:name="artikel_id1-3-2-2-4" text:style-name="artikel">
            <text:p text:style-name="artikel_kop_titel"><text:span text:style-name="artikel_kop_label">Artikel</text:span> <text:span text:style-name="artikel_kop_nr">4</text:span> Machtiging aan directeur ISD BOL</text:p>
            <text:p text:style-name="al">Aan de directeur van ISDBOL wordt een machtiging verleend om overige handelingen te verrichten die nuttig, nodig of wenselijk zijn ter voorbereiding of uitvoering van de in de artikelen 2 en 3 opgenomen rechtshandelingen. Het verlenen van ondermachtiging aan medewerkers, die in een gezagsverhouding onder de directeur functioneren, is toegestaan.</text:p>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ondertekening van besluiten en overige correspondentie, als bedoeld in artikel 2, eerste lid, luidt:</text:p>
                <text:p text:style-name="al">“Namens burgemeester en wethouders van Brunssum,</text:p>
                <text:p text:style-name="al">Het dagelijks bestuur van Kredietbank Limburg,</text:p>
                <text:p><draw:frame draw:style-name="lidiv"><draw:text-box ofo:max-width="15.3cm" ofo:min-height="1cm" ofo:min-width="5cm"><text:section text:name="table_id1-3-2-2-5-2-5" text:style-name="table"><text:p text:style-name="table_top"/>
              <table:table table:style-name="tgroup">
                <table:table-column table:style-name="id1-3-2-2-5-2-5-1-1"/>
                <table:table-column table:style-name="id1-3-2-2-5-2-5-1-2"/>
                
                  <table:table-row table:style-name="row">
                    <table:table-cell table:style-name="entry" table:number-rows-spanned="1" table:number-columns-spanned="1">
                      <text:p text:style-name="table_al">De secretaris, </text:p>
                      <text:p text:style-name="table_al"/>
                    </table:table-cell>
                    <table:table-cell table:style-name="entry" table:number-rows-spanned="1" table:number-columns-spanned="1">
                      <text:p text:style-name="table_al">De voorzitter</text:p>
                      <text:p text:style-name="table_al"/>
                    </table:table-cell>
                  </table:table-row>
                  <table:table-row table:style-name="row">
                    <table:table-cell table:style-name="entry" table:number-rows-spanned="1" table:number-columns-spanned="1">
                      <text:p text:style-name="table_al">[handtekening]</text:p>
                      <text:p text:style-name="table_al">Naam secretaris</text:p>
                    </table:table-cell>
                    <table:table-cell table:style-name="entry" table:number-rows-spanned="1" table:number-columns-spanned="1">
                      <text:p text:style-name="table_al">[handtekening]</text:p>
                      <text:p text:style-name="table_al">naam voorzitter</text:p>
                    </table:table-cell>
                  </table:table-row>
                
              </table:table>
            <text:p text:style-name="table_bottom"/></text:section></draw:text-box></draw:frame></text:p>
              </text:list-item>
              <text:list-item text:style-override="id1-3-2-2-5-3">
                <text:number>2.</text:number>
                <text:p text:style-name="al">De ondertekening van besluiten en overige correspondentie als bedoeld in de artikelen 3 en 4, alsmede de ondertekening van besluiten en overige correspondentie als bedoeld in artikel 2 die genomen zijn in ondermandaat (dan wel in ondermachtiging), luidt:</text:p>
                <text:p text:style-name="al">“Namens burgemeester en wethouders van Brunssum,</text:p>
                <text:p text:style-name="al"/>
                <text:p text:style-name="al">[handtekening]</text:p>
                <text:p text:style-name="al">[vermelding titulatuur en naam mandataris],</text:p>
                <text:p text:style-name="al">[aanduiding functienaam en organisatie waar mandataris werkzaam is]’</text:p>
              </text:list-item>
            </text:list>
          </text:section>
          <text:section text:name="artikel_id1-3-2-2-6" text:style-name="artikel">
            <text:p text:style-name="artikel_kop_titel"><text:span text:style-name="artikel_kop_label">Artikel</text:span> <text:span text:style-name="artikel_kop_nr">6</text:span> Instructies</text:p>
            <text:p text:style-name="al">De mandataris neemt bij de uitoefening van de gemandateerde bevoegdheden algemene instructies en instructies per geval van burgemeester en wethouders in acht, zoals bedoeld in artikel 10:6, eerste lid, Algemene wet bestuursrecht.</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mandataris stelt burgemeester en wethouders tijdig in kennis van krachtens mandaat te nemen of reeds genomen besluiten, waarvan hij redelijkerwijs moet aannemen dat kennisneming door hen gewenst is.</text:p>
              </text:list-item>
              <text:list-item text:style-override="id1-3-2-2-7-3">
                <text:number>2.</text:number>
                <text:p text:style-name="al">Kennisgeving als bedoeld in het eerste lid, vindt in ieder geval plaats indien:</text:p>
                <text:list text:style-name="id1-3-2-2-7-3-3">
                  <text:list-item text:style-override="id1-3-2-2-7-3-3-1">
                    <text:number>a.</text:number>
                    <text:p text:style-name="al">de maatschappelijke, beleidsmatige, politieke, juridische of financiële omstandigheden daartoe aanleiding geven;</text:p>
                  </text:list-item>
                  <text:list-item text:style-override="id1-3-2-2-7-3-3-2">
                    <text:number>b.</text:number>
                    <text:p text:style-name="al">advies nodig is van anderen dan de mandataris en het advies niet aansluit op het eigen standpunt van de mandataris dan wel niet tot dezelfde uitkomsten leidt; of</text:p>
                  </text:list-item>
                  <text:list-item text:style-override="id1-3-2-2-7-3-3-3">
                    <text:number>c.</text:number>
                    <text:p text:style-name="al">het besluit ertoe kan leiden dat de gemeente aansprakelijk wordt gesteld.</text:p>
                  </text:list-item>
                </text:list>
              </text:list-item>
              <text:list-item text:style-override="id1-3-2-2-7-4">
                <text:number>3.</text:number>
                <text:p text:style-name="al">Burgemeester en wethouders kunnen op grond van de kennisgeving, bedoeld in het eerste lid, ten aanzien van een voorgenomen besluit bepalen dat van het bij of krachtens dit mandaatbesluit verleende mandaat geen gebruik mag worden gemaakt.</text:p>
              </text:list-item>
              <text:list-item text:style-override="id1-3-2-2-7-5">
                <text:number>4.</text:number>
                <text:p text:style-name="al">Burgemeester en wethouders voorzien de mandataris van alle benodigde informatie ten behoeve van de invulling van het mandaat.</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mandataris draagt zorg voor een deugdelijke registratie van de in mandaat genomen besluiten.</text:p>
              </text:list-item>
              <text:list-item text:style-override="id1-3-2-2-8-3">
                <text:number>2.</text:number>
                <text:p text:style-name="al">Onverminderd het bepaalde in het voorgaande lid verschaft de mandataris desgevraagd alle informatie aan burgemeester en wethouders ter zake van de uitoefening van de in dit besluit bedoelde bevoegdheden.</text:p>
              </text:list-item>
            </text:list>
          </text:section>
          <text:section text:name="artikel_id1-3-2-2-9" text:style-name="artikel">
            <text:p text:style-name="artikel_kop_titel"><text:span text:style-name="artikel_kop_label">Artikel</text:span> <text:span text:style-name="artikel_kop_nr">9</text:span> Intrekking oude regeling</text:p>
            <text:p text:style-name="al">Het Mandaatbesluit Wet gemeentelijke schuldhulpverlening Brunssum 2022 wordt ingetrokk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besluit treedt met terugwerkende kracht in werking vanaf 1 april 2025. </text:p>
              </text:list-item>
              <text:list-item text:style-override="id1-3-2-2-10-3">
                <text:number>2.</text:number>
                <text:p text:style-name="al">Dit besluit kan worden aangehaald als Mandaatbesluit Wet gemeentelijke schuldhulpverlening Brunssum 2025. </text:p>
              </text:list-item>
            </text:list>
          </text:section>
        </text:section>
        <text:section text:name="regeling-sluiting_id1-3-2-3" text:style-name="regeling-sluiting">
          <text:section text:name="ondertekening_id1-3-2-3-1">
            <text:p><text:span text:style-name="functie">Brunssum, 18 november 2025</text:span></text:p>
          </text:section>
          <text:section text:name="ondertekening_id1-3-2-3-2">
            <text:p><text:span text:style-name="functie"/></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de secretaris,</text:span></text:p>
            <text:p><text:span text:style-name="functie">R. Evers</text:span></text:p>
          </text:section>
          <text:section text:name="ondertekening_id1-3-2-3-5">
            <text:p><text:span text:style-name="functie"/></text:p>
            <text:p><text:span text:style-name="functie">de burgemeester,</text:span></text:p>
            <text:p><text:span text:style-name="functie">W. van der Rij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195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5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5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runssum</meta:user-defined>
    <meta:user-defined meta:name="OVERHEIDop.Rubriek/DC.type">delegatie- of mandaatbesluit</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Wet gemeentelijke schuldhulpverlening]|[1.0:c:BWBR0031331&amp;g=2022-01-01</meta:user-defined>
    <meta:user-defined meta:name="DC.source">Besluit gemeentelijke schuldhulpverlening]|[1.0:c:BWBR0043850&amp;g=2024-01-01</meta:user-defined>
    <meta:user-defined meta:name="DC.source">Faillissementswet]|[1.0:c:BWBR0001860&amp;g=2025-01-01</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afdeling 10.1.1 van de Algemene wet bestuursrecht]|[1.0:c:BWBR0005537&amp;afdeling=10.1.1&amp;g=2025-09-01</meta:user-defined>
    <meta:user-defined meta:name="OVERHEIDop.referentienummer">202603241</meta:user-defined>
    <meta:user-defined meta:name="DCTERMS.alternative">Mandaatbesluit Wet gemeentelijke schuldhulpverlening Brunssum 2025</meta:user-defined>
    <dc:language>nl</dc:language>
    <meta:user-defined meta:name="OVERHEIDop.locatietype/OVERHEIDop.gebiedsmarkering">Gemeente</meta:user-defined>
    <meta:user-defined meta:name="DC.title">Mandaatbesluit Wet gemeentelijke schuldhulpverlening Brunssum 2025</meta:user-defined>
    <meta:user-defined meta:name="DCTERMS.W3CDTF/DCTERMS.available">2025-11-26</meta:user-defined>
    <meta:user-defined meta:name="DCTERMS.W3CDTF/OVERHEIDop.jaargang">2025</meta:user-defined>
    <meta:user-defined meta:name="OVERHEIDop.publicationIssue">511955</meta:user-defined>
    <meta:user-defined meta:name="OVERHEIDop.betreftRegeling">CVDR747810_1</meta:user-defined>
    <meta:user-defined meta:name="OVERHEIDop.GmbID/DC.identifier">gmb-2025-511955</meta:user-defined>
    <meta:user-defined meta:name="xs:date/OVERHEIDop.startdatum">2025-11-27</meta:user-defined>
    <meta:user-defined meta:name="OVERHEIDop.versieInformatie"/>
  </office:meta>
</office:document-meta>
</file>