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Koekoekstraat 59 en Koekoekstraat 59, Utrecht, GU-Z2025-00374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Koekoekstraat 59 en Koekoekstraat 59, Utrecht</text:p>
            <text:p text:style-name="common-al">De aanvraag betreft een vergunning voor het kadastraal splitsen van een gebouw in meerdere appartementsrechten</text:p>
            <text:p text:style-name="common-al">Ons kenmerk: GU-Z2025-0037455</text:p>
            <text:p text:style-name="common-al">Datum ontvangst aanvraag: 18 nov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195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5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5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7455</meta:user-defined>
    <meta:user-defined meta:name="DCTERMS.abstract">Aanvraag vergunning voor het kadastraal splitsen van een gebouw in meerdere appartementsrechten, Koekoekstraat 59 en Koekoekstraat 59, Utrecht, GU-Z2025-0037455</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Koekoekstraat 59 en Koekoekstraat 59, Utrecht, GU-Z2025-0037455</meta:user-defined>
    <meta:user-defined meta:name="DCTERMS.W3CDTF/DCTERMS.available">2025-11-25</meta:user-defined>
    <meta:user-defined meta:name="DCTERMS.W3CDTF/OVERHEIDop.jaargang">2025</meta:user-defined>
    <meta:user-defined meta:name="OVERHEIDop.publicationIssue">511950</meta:user-defined>
    <meta:user-defined meta:name="OVERHEIDop.GmbID/DC.identifier">gmb-2025-511950</meta:user-defined>
    <meta:user-defined meta:name="OVERHEIDop.versieInformatie"/>
  </office:meta>
</office:document-meta>
</file>