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925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genomen overdracht snippergroen nabij Vylainlaan 59 Heikant</text:span>
            </text:span>
          </text:p>
            <text:p text:style-name="common-al">De gemeente Hulst is voornemens twee stroken grond naast het perceel Vylainlaan 59 in Heikant (kadastraal bekend als gemeente Hulst, sectie S, nummer 998 (gedeeltelijk) te verkopen aan de (toekomstig) eigenaar van de woning aan Vylainlaan 59. Het gaat om circa 440 m<text:span text:style-name="sup">2</text:span> voor het gebruik als tuin.</text:p>
            <text:p text:style-name="common-al">Bij uitgifte van snippergroen of restgroen hanteert de gemeente Hulst in de Nota Grondbeleid 2020-2023 eerste herziening tot en met 2025 het uitgangspunt dat uitgifte alleen mogelijk is aan de eigenaar van het aangrenzende perceel of de aangrenzende woning.</text:p>
            <text:p text:style-name="common-al">Indien de strook grond slechts grenst aan één perceel, staat daarmee vooraf vast dat er slechts één serieuze gegadigde is. In dat geval zal de gemeente Hulst de grond één-op-één uitgegeven en wordt voldaan met publicatie van de één-op-één uitgifte.</text:p>
            <text:p text:style-name="common-al">De strook grond grenst enkel aan het perceel van de (toekomstig) eigenaar van de woning aan Vylainlaan 59. De betreffende strook wordt reeds al langere tijd gehuurd/gebruikt door de (toekomstig) eigenaar van de woning. Daarom meent de gemeente Hulst dat de (toekomstig) eigenaar van de woning aan Vylainlaan 59 de enige serieuze gegadigde is om het perceel grond van de gemeente Hulst te verkrijgen. </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19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925449</meta:user-defined>
    <meta:user-defined meta:name="DCTERMS.abstract">voorgenomen overdracht snippergroen voor gebruik als tuin</meta:user-defined>
    <dc:language>nl</dc:language>
    <meta:user-defined meta:name="OVERHEIDop.locatietype/OVERHEIDop.gebiedsmarkering">Perceel</meta:user-defined>
    <meta:user-defined meta:name="DC.title">Zaaknummer 925449</meta:user-defined>
    <meta:user-defined meta:name="DCTERMS.W3CDTF/DCTERMS.available">2025-11-25</meta:user-defined>
    <meta:user-defined meta:name="DCTERMS.W3CDTF/OVERHEIDop.jaargang">2025</meta:user-defined>
    <meta:user-defined meta:name="OVERHEIDop.publicationIssue">511949</meta:user-defined>
    <meta:user-defined meta:name="OVERHEIDop.GmbID/DC.identifier">gmb-2025-511949</meta:user-defined>
    <meta:user-defined meta:name="OVERHEIDop.versieInformatie"/>
  </office:meta>
</office:document-meta>
</file>