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enbosch Blokstraat 9, 2586 HD 's-Gravenhage, 2e Messstraat 108, 2586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stellen van de achtergevel en de schoorsteen van het pand Berkenbosch Blokstraat 9 en het gedeeltelijk herstellen van de gevel van het pand 2e Messstraat 108</text:p>
            <text:p text:style-name="common-al"/>
            <text:p text:style-name="common-al">Ons kenmerk: VTH2025-41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enbosch Blokstraat 9, 2586 HD 's-Gravenhage, 2e Messstraat 108, 2586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94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29</meta:user-defined>
    <meta:user-defined meta:name="DCTERMS.abstract">het herstellen van de achtergevel en de schoorsteen van het pand Berkenbosch Blokstraat 9 en het gedeeltelijk herstellen van de gevel van het pand 2e Messstraat 1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rkenbosch Blokstraat 9, 2586 HD 's-Gravenhage, 2e Messstraat 108, 2586 XG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47</meta:user-defined>
    <meta:user-defined meta:name="OVERHEIDop.GmbID/DC.identifier">gmb-2025-511947</meta:user-defined>
    <meta:user-defined meta:name="OVERHEIDop.versieInformatie"/>
  </office:meta>
</office:document-meta>
</file>